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rem 11 (Sporthal de Kolk)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met als kenmerk 43061-2019 ontvangen voor een evenementenvergunning voor een jubileumconcert 'Semper meets Kopperbloazers' op 23 november 2019 op locatie Brem 11 (Sporthal de Kolk)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8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5.47 483289.41</meta:user-defined>
    <meta:user-defined meta:name="DC.title">Kennisgeving ontvangst aanvraag apv vergunning Brem 11 (Sporthal de Kolk) in Oldenzaal</meta:user-defined>
    <meta:user-defined meta:name="OVERHEID.PostcodeHuisnummer/OVERHEIDop.postcodeHuisnummer">7577EN 11</meta:user-defined>
    <meta:user-defined meta:name="OVERHEIDop.straatnaam">Brem</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8877</meta:user-defined>
    <meta:user-defined meta:name="OVERHEIDop.GmbID/DC.identifier">gmb-2019-258877</meta:user-defined>
    <meta:user-defined meta:name="OVERHEIDop.versieInformatie"/>
  </office:meta>
</office:document-meta>
</file>