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gedeeltelijk vervangen van kozijnen en gevelplaten  | Israëllaan 41</text:p>
      <text:section text:name="zakelijke-mededeling_id1-3-2" text:style-name="zakelijke-mededeling">
        <text:section text:name="zakelijke-mededeling-tekst_id1-3-2-1" text:style-name="zakelijke-mededeling-tekst">
          <text:section text:name="tekst_id1-3-2-1-1" text:style-name="tekst">
            <text:p text:style-name="common-al">2622 HR | Israëllaan 41 | het gedeeltelijk vervangen van kozijnen en gevelplaten | bouw | datum buiten behandeling: 16-10-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87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7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7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88 444027</meta:user-defined>
    <meta:user-defined meta:name="DC.title">Omgevingsvergunning buiten behandeling gesteld: Delft | gedeeltelijk vervangen van kozijnen en gevelplaten  | Israëllaan 41</meta:user-defined>
    <meta:user-defined meta:name="OVERHEID.PostcodeHuisnummer/OVERHEIDop.postcodeHuisnummer">2622HR</meta:user-defined>
    <meta:user-defined meta:name="OVERHEIDop.straatnaam">Israëllaan</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873</meta:user-defined>
    <meta:user-defined meta:name="OVERHEIDop.GmbID/DC.identifier">gmb-2019-258873</meta:user-defined>
    <meta:user-defined meta:name="OVERHEIDop.versieInformatie"/>
  </office:meta>
</office:document-meta>
</file>