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ontheffing artikel 35 Drank- en Horecawet, de heer Heijne,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eijne uit Zevenbergschen Hoek een ontheffing is verleend voor het verstrekken van zwak-alcoholische drank nabij de IJsbaan aan de Laakdijk in Terheijden in verband met opening schaatsseizoen, nieuwjaarsduik, nieuwjaarsborrel en afsluiting ijsseizoen op de volgende dagen:</text:p>
            <text:p text:style-name="common-al">- zaterdag 16 november 2019 van 16.00 uur tot zondag 17 november 2019, 01.00 uur </text:p>
            <text:p text:style-name="common-al">- woensdag 1 januari 2020 van 11.00 uur tot 21.00 uur </text:p>
            <text:p text:style-name="common-al">- zaterdag 18 januari 2020 van 16.00 uur tot zondag 19 januari 2020, 01.00 uur </text:p>
            <text:p text:style-name="common-al">- zaterdag 14 maart 2020 van 16.00 uur tot zondag 15 maart 2020,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7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156 406526</meta:user-defined>
    <meta:user-defined meta:name="DC.title">Week 43 - 2019: ontheffing artikel 35 Drank- en Horecawet, de heer Heijne, Zevenbergschen Hoek</meta:user-defined>
    <meta:user-defined meta:name="OVERHEID.PostcodeHuisnummer/OVERHEIDop.postcodeHuisnummer">4844</meta:user-defined>
    <meta:user-defined meta:name="OVERHEIDop.straatnaam">Laakdijk</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8872</meta:user-defined>
    <meta:user-defined meta:name="OVERHEIDop.GmbID/DC.identifier">gmb-2019-258872</meta:user-defined>
    <meta:user-defined meta:name="OVERHEIDop.versieInformatie"/>
  </office:meta>
</office:document-meta>
</file>