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ekveld Fase II ongenummerd(kadastr.nr. L.3809 bouwnr. 24-30)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363</text:p>
            <text:p text:style-name="common-al">Aangevraagd op 18 oktober 2019</text:p>
            <text:p text:style-name="common-al">het bouwen van 7 woningen in het plan Beekveld fase 7</text:p>
            <text:p text:style-name="common-al">Reguliere procedure voor de activiteit: bouwen 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8871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871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871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679925/OV2019363</meta:user-defined>
    <meta:user-defined meta:name="DCTERMS.abstract">het bouwen van 7 woningen in het plan Beekveld fase 7</meta:user-defined>
    <dc:language>nl</dc:language>
    <meta:user-defined meta:name="OVERHEID.EPSG28992/DC.spatial">155191 410012</meta:user-defined>
    <meta:user-defined meta:name="DC.title">Aangevraagde omgevingsvergunning Beekveld Fase II ongenummerd(kadastr.nr. L.3809 bouwnr. 24-30) te Berlicum</meta:user-defined>
    <meta:user-defined meta:name="OVERHEID.PostcodeHuisnummer/OVERHEIDop.postcodeHuisnummer">5258SH 29b</meta:user-defined>
    <meta:user-defined meta:name="OVERHEIDop.straatnaam">Beekveld</meta:user-defined>
    <meta:user-defined meta:name="OVERHEIDop.woonplaats">Berlicum</meta:user-defined>
    <meta:user-defined meta:name="DCTERMS.W3CDTF/DCTERMS.available">2019-10-28</meta:user-defined>
    <meta:user-defined meta:name="DCTERMS.W3CDTF/OVERHEIDop.jaargang">2019</meta:user-defined>
    <meta:user-defined meta:name="OVERHEIDop.publicationIssue">258871</meta:user-defined>
    <meta:user-defined meta:name="OVERHEIDop.GmbID/DC.identifier">gmb-2019-258871</meta:user-defined>
    <meta:user-defined meta:name="OVERHEIDop.versieInformatie"/>
  </office:meta>
</office:document-meta>
</file>