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: Delft | ontheffing betreft het uitvoeren van heiwerkzaamheden waarbij prefab betonpalen in de grond gebracht worden | Pierre van Hauwelaan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WL | Pierre van Hauwelaan 0 | ontheffing betreft het uitvoeren van heiwerkzaamheden waarbij prefab betonpalen in de grond gebracht worden | ontheffing geluidshinder artikel 8.3 tweede lid Bouwbesluit 2012 | ontheffing geldt van 16-10 tot en met 06-12 2019, waarbij gewerkt wordt tussen 7.00 en 18.00 uur, met uitzondering van zon- en feestdagen | datum verleend: 18-10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87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7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7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498 445780</meta:user-defined>
    <meta:user-defined meta:name="DC.title">Ontheffing geluidshinder: Delft | ontheffing betreft het uitvoeren van heiwerkzaamheden waarbij prefab betonpalen in de grond gebracht worden | Pierre van Hauwelaan 0</meta:user-defined>
    <meta:user-defined meta:name="OVERHEID.PostcodeHuisnummer/OVERHEIDop.postcodeHuisnummer">2625WL 298</meta:user-defined>
    <meta:user-defined meta:name="OVERHEIDop.straatnaam">Pierre van Hauwelaan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70</meta:user-defined>
    <meta:user-defined meta:name="OVERHEIDop.GmbID/DC.identifier">gmb-2019-258870</meta:user-defined>
    <meta:user-defined meta:name="OVERHEIDop.versieInformatie"/>
  </office:meta>
</office:document-meta>
</file>