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oliebollen en appelbeignets op de Markt in Breukelen op 28,  29, 30 en 31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. 5:18 van de APV voor de verkoop van oliebollen en appelbeignets op de Markt in Breukelen op 28,  29, 30 en 31 december 2019.</text:p>
            <text:p text:style-name="common-al">Zaaknummer:Z/19/167864</text:p>
            <text:p text:style-name="common-al">Verzenddatum:10-10-2019</text:p>
            <text:p text:style-name="common-al">Dit is een wijziging op de publicatie van 18-10-2019 Gemeenteblad 2019, nummer 254048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886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6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6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769 464812</meta:user-defined>
    <meta:user-defined meta:name="DC.title">Standplaatsvergunning voor de verkoop van oliebollen en appelbeignets op de Markt in Breukelen op 28,  29, 30 en 31 december 2019</meta:user-defined>
    <meta:user-defined meta:name="OVERHEID.PostcodeHuisnummer/OVERHEIDop.postcodeHuisnummer">3621</meta:user-defined>
    <meta:user-defined meta:name="OVERHEIDop.straatnaam">Markt</meta:user-defined>
    <meta:user-defined meta:name="OVERHEIDop.woonplaats">Breukel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865</meta:user-defined>
    <meta:user-defined meta:name="OVERHEIDop.GmbID/DC.identifier">gmb-2019-258865</meta:user-defined>
    <meta:user-defined meta:name="OVERHEIDop.versieInformatie"/>
  </office:meta>
</office:document-meta>
</file>