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Trio IJssalon, Ste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exploitatievergunning</text:p>
            <text:p text:style-name="common-al"/>
            <text:p text:style-name="common-al">Voor: Trio IJssalon </text:p>
            <text:p text:style-name="common-al">Betreft: ondergeschikte wijziging</text:p>
            <text:p text:style-name="common-al">Locatie: Steenstraat 15</text:p>
            <text:p text:style-name="common-al">Zaaknummer: 41370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86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225 444023</meta:user-defined>
    <meta:user-defined meta:name="DC.title">Gemeente Arnhem - Aanvraag exploitatievergunning, Trio IJssalon, Steenstraat 15</meta:user-defined>
    <meta:user-defined meta:name="OVERHEID.PostcodeHuisnummer/OVERHEIDop.postcodeHuisnummer">6828CA 1 3</meta:user-defined>
    <meta:user-defined meta:name="OVERHEIDop.straatnaam">Steenstraat</meta:user-defined>
    <meta:user-defined meta:name="OVERHEIDop.woonplaats">Arnhe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862</meta:user-defined>
    <meta:user-defined meta:name="OVERHEIDop.GmbID/DC.identifier">gmb-2019-258862</meta:user-defined>
    <meta:user-defined meta:name="OVERHEIDop.versieInformatie"/>
  </office:meta>
</office:document-meta>
</file>