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ontheffing geluidhinder, Stichting Sinterklaas Terheij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erklaas Terheijden een ontheffing is verleend voor het gebruiken van een omroepinstallatie en het ten gehore brengen van levende en mechanische muziek tijdens:</text:p>
            <text:p text:style-name="common-al"> • De intocht van Sint en Piet op zondag 17 november 2019 van 13.00 uur tot 15.30 uur aan de Haven en op de openbare weg in Terheijden</text:p>
            <text:p text:style-name="common-al">• Het vertrek van Sint en Piet op vrijdag 6 december 2019 van 18.30 uur tot 20.00 uur op de route vanaf de Huijgensstraat tot aan de Have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8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337 406210</meta:user-defined>
    <meta:user-defined meta:name="DC.title">Week 43 - 2019: ontheffing geluidhinder, Stichting Sinterklaas Terheijden, Terheijden</meta:user-defined>
    <meta:user-defined meta:name="OVERHEID.PostcodeHuisnummer/OVERHEIDop.postcodeHuisnummer">4844</meta:user-defined>
    <meta:user-defined meta:name="OVERHEIDop.straatnaam">Heulstraat</meta:user-defined>
    <meta:user-defined meta:name="OVERHEIDop.woonplaats">Terheijden</meta:user-defined>
    <meta:user-defined meta:name="DCTERMS.W3CDTF/DCTERMS.available">2019-10-24</meta:user-defined>
    <meta:user-defined meta:name="DCTERMS.W3CDTF/OVERHEIDop.jaargang">2019</meta:user-defined>
    <meta:user-defined meta:name="OVERHEIDop.publicationIssue">258860</meta:user-defined>
    <meta:user-defined meta:name="OVERHEIDop.GmbID/DC.identifier">gmb-2019-258860</meta:user-defined>
    <meta:user-defined meta:name="OVERHEIDop.versieInformatie"/>
  </office:meta>
</office:document-meta>
</file>