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het houden van een nieuwjaarsduik in de Vecht op 1 januari 2020 vanaf de weg Duinkerken ter hoogte van de Van Leerbrug in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evenement het houden van een nieuwjaarsduik in de Vecht op 1 januari 2020 vanaf de weg Duinkerken ter hoogte van de Van Leerbrug in Vreeland. Deze vergunning is ook geldig in 2021 en 2022.</text:p>
            <text:p text:style-name="common-al">Zaaknummer:Z/19/170614</text:p>
            <text:p text:style-name="common-al">Verzenddatum:22-10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885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5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5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783 471259</meta:user-defined>
    <meta:user-defined meta:name="DC.title">Evenement het houden van een nieuwjaarsduik in de Vecht op 1 januari 2020 vanaf de weg Duinkerken ter hoogte van de Van Leerbrug in Vreeland</meta:user-defined>
    <meta:user-defined meta:name="OVERHEID.PostcodeHuisnummer/OVERHEIDop.postcodeHuisnummer">3633EN 18</meta:user-defined>
    <meta:user-defined meta:name="OVERHEIDop.straatnaam">Duinkerken</meta:user-defined>
    <meta:user-defined meta:name="OVERHEIDop.woonplaats">Vreeland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859</meta:user-defined>
    <meta:user-defined meta:name="OVERHEIDop.GmbID/DC.identifier">gmb-2019-258859</meta:user-defined>
    <meta:user-defined meta:name="OVERHEIDop.versieInformatie"/>
  </office:meta>
</office:document-meta>
</file>