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tijdelijke omgevingsvergunningen, handelen in strijd met regels ruimtelijke ordening voor het plaatsen van een oliebollenkraam op een parkeerkeerplaats, Sartrezijde, tegenover de super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Geweigerde tijdelijke omgevingsvergunningen</text:span>
          </text:p>
            <text:list text:style-name="id1-3-2-1-1-5">
              <text:list-item text:style-override="id1-3-2-1-1-5-1">
                <text:number>•</text:number>
                <text:p text:style-name="al">Sartrezijde, tegenover de supermarkt, Zoetermeer, handelen in strijd met regels ruimtelijke ordening voor het plaatsen van een oliebollenkraam op een parkeerkeerplaats, WB20190547 (verzonden d.d. 18 oktober 2019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85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5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5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47 </meta:user-defined>
    <dc:language>nl</dc:language>
    <meta:user-defined meta:name="OVERHEID.EPSG28992/DC.spatial">93858 453912</meta:user-defined>
    <meta:user-defined meta:name="DC.title">Geweigerde tijdelijke omgevingsvergunningen, handelen in strijd met regels ruimtelijke ordening voor het plaatsen van een oliebollenkraam op een parkeerkeerplaats, Sartrezijde, tegenover de supermarkt, Zoetermeer</meta:user-defined>
    <meta:user-defined meta:name="OVERHEID.PostcodeHuisnummer/OVERHEIDop.postcodeHuisnummer">2725PR 52</meta:user-defined>
    <meta:user-defined meta:name="OVERHEIDop.straatnaam">Sartrezijde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58</meta:user-defined>
    <meta:user-defined meta:name="OVERHEIDop.GmbID/DC.identifier">gmb-2019-258858</meta:user-defined>
    <meta:user-defined meta:name="OVERHEIDop.versieInformatie"/>
  </office:meta>
</office:document-meta>
</file>