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opslag (Schaftunit, opslagcontainer en diverse steigermaterialen, bouwhekken), Ginneken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opslag (Schaftunit, opslagcontainer en diverse steigermaterialen, bouwhekken) </text:p>
            <text:p text:style-name="common-al">Datum: 28 oktober 2019 t/m 20 december 2019</text:p>
            <text:p text:style-name="common-al">Locatie: Ginnekenstraat 71</text:p>
            <text:p text:style-name="common-al">Dossiernummer: 41349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85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5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5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7769 440276</meta:user-defined>
    <meta:user-defined meta:name="DC.title">Gemeente Arnhem - Aanvraag oneigenlijk gebruik openbare grond, bouwopslag (Schaftunit, opslagcontainer en diverse steigermaterialen, bouwhekken), Ginnekenstraat 71</meta:user-defined>
    <meta:user-defined meta:name="OVERHEID.PostcodeHuisnummer/OVERHEIDop.postcodeHuisnummer">6843RT 71</meta:user-defined>
    <meta:user-defined meta:name="OVERHEIDop.straatnaam">Ginnekenstraat</meta:user-defined>
    <meta:user-defined meta:name="OVERHEIDop.woonplaats">Arnhem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8855</meta:user-defined>
    <meta:user-defined meta:name="OVERHEIDop.GmbID/DC.identifier">gmb-2019-258855</meta:user-defined>
    <meta:user-defined meta:name="OVERHEIDop.versieInformatie"/>
  </office:meta>
</office:document-meta>
</file>