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82">
      <text:list-level-style-bullet text:bullet-char="-" text:level="1">
        <style:list-level-properties text:min-label-width="10mm"/>
      </text:list-level-style-bullet>
    </text:list-style>
    <text:list-style style:name="id1-3-2-16-82-1">
      <text:list-level-style-bullet text:bullet-char="-" text:level="1">
        <style:list-level-properties text:min-label-width="10mm"/>
      </text:list-level-style-bullet>
    </text:list-style>
    <text:list-style style:name="id1-3-2-16-82-2">
      <text:list-level-style-bullet text:bullet-char="-" text:level="1">
        <style:list-level-properties text:min-label-width="10mm"/>
      </text:list-level-style-bullet>
    </text:list-style>
    <text:list-style style:name="id1-3-2-16-82-3">
      <text:list-level-style-bullet text:bullet-char="-" text:level="1">
        <style:list-level-properties text:min-label-width="10mm"/>
      </text:list-level-style-bullet>
    </text:list-style>
    <text:list-style style:name="id1-3-2-16-96">
      <text:list-level-style-bullet text:bullet-char="-" text:level="1">
        <style:list-level-properties text:min-label-width="10mm"/>
      </text:list-level-style-bullet>
    </text:list-style>
    <text:list-style style:name="id1-3-2-16-96-1">
      <text:list-level-style-bullet text:bullet-char="-" text:level="1">
        <style:list-level-properties text:min-label-width="10mm"/>
      </text:list-level-style-bullet>
    </text:list-style>
    <text:list-style style:name="id1-3-2-16-96-2">
      <text:list-level-style-bullet text:bullet-char="-" text:level="1">
        <style:list-level-properties text:min-label-width="10mm"/>
      </text:list-level-style-bullet>
    </text:list-style>
    <text:list-style style:name="id1-3-2-16-96-3">
      <text:list-level-style-bullet text:bullet-char="-" text:level="1">
        <style:list-level-properties text:min-label-width="10mm"/>
      </text:list-level-style-bullet>
    </text:list-style>
    <text:list-style style:name="id1-3-2-1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45">
      <text:list-level-style-bullet text:bullet-char="-" text:level="1">
        <style:list-level-properties text:min-label-width="10mm"/>
      </text:list-level-style-bullet>
    </text:list-style>
    <text:list-style style:name="id1-3-2-16-145-1">
      <text:list-level-style-bullet text:bullet-char="-" text:level="1">
        <style:list-level-properties text:min-label-width="10mm"/>
      </text:list-level-style-bullet>
    </text:list-style>
    <text:list-style style:name="id1-3-2-16-145-2">
      <text:list-level-style-bullet text:bullet-char="-" text:level="1">
        <style:list-level-properties text:min-label-width="10mm"/>
      </text:list-level-style-bullet>
    </text:list-style>
    <text:list-style style:name="id1-3-2-16-145-3">
      <text:list-level-style-bullet text:bullet-char="-" text:level="1">
        <style:list-level-properties text:min-label-width="10mm"/>
      </text:list-level-style-bullet>
    </text:list-style>
  </office:automatic-styles>
  <office:body>
    <office:text>
      <text:p text:style-name="new_page_staatscourant"/>
      <text:p text:style-name="single-kop-titel">Bouwverordening Zevenaa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text:span text:style-name="nadrukondlijn">Woningwet</text:span>;</text:p>
                    </text:list-item>
                    <text:list-item text:style-override="id1-3-2-2-1-2-3-3-2">
                      <text:number>-</text:number>
                      <text:p text:style-name="al">omgevingsvergunning voor het bouwen: dat wat daaronder wordt verstaan in <text:a xlink:href="http://wetten.overheid.nl/cgi-bin/deeplink/law1/title=Wet algemene bepalingen omgevingsrecht  /article=2.1" xlink:type="simple">de Wet algemene bepalingen omgevingsrecht</text:a>.</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2 april 2019 door het college is vastgesteld en op 2 mei 2019 in werking is getred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text:a xlink:href="http://wetten.overheid.nl/jci1.3:c:BWBR0005181&amp;hoofdstuk=II&amp;afdeling=2&amp;artikel=8&amp;z=2016-07-01&amp;g=2016-07-01" xlink:type="simple">artikel 8, vierde lid, van de Woningwet</text:a>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6-3">
                    <text:number>2.</text:number>
                    <text:p text:style-name="al">De plicht tot het indienen van een onderzoeksrapport, bedoeld in <text:a xlink:href="http://wetten.overheid.nl/jci1.3:c:BWBR0027471&amp;hoofdstuk=2&amp;paragraaf=2.1&amp;artikel=2.4&amp;z=2016-07-01&amp;g=2016-07-01" xlink:type="simple">artikel 2.4 van de Regeling omgevingsrecht,</text:a> geldt niet als het bouwen betrekking heeft op een bouwwerk dat naar aard en omvang gelijk is aan een bouwwerk als genoemd in de <text:a xlink:href="http://wetten.overheid.nl/jci1.3:c:BWBR0027464&amp;bijlage=II&amp;z=2016-07-01&amp;g=2016-07-01" xlink:type="simple">artikelen 2 of 3 van bijlage II van het Besluit omgevingsrecht</text:a>. Deze verwijzing geldt niet voor de hoogtebepalingen in de <text:a xlink:href="http://wetten.overheid.nl/jci1.3:c:BWBR0027464&amp;bijlage=II&amp;z=2016-07-01&amp;g=2016-07-01" xlink:type="simple">artikelen 2 en 3 van bijlage II van het Besluit omgevingsrecht</text:a>.</text:p>
                  </text:list-item>
                  <text:list-item text:style-override="id1-3-2-2-2-3-6-4">
                    <text:number>3.</text:number>
                    <text:p text:style-name="al">Het bevoegd gezag staat een geheel of gedeeltelijk afwijken van de plicht tot het indienen van een onderzoeksrapport, bedoeld in <text:a xlink:href="http://wetten.overheid.nl/jci1.3:c:BWBR0027471&amp;hoofdstuk=2&amp;paragraaf=2.1&amp;artikel=2.4&amp;z=2016-07-01&amp;g=2016-07-01" xlink:type="simple">artikel 2.4 van de Regeling omgevingsrecht</text:a>, toe als voor toepassing van artikel 2.4.1 bij het bevoegd gezag reeds bruikbare recente onderzoeksresultaten beschikbaar zijn.</text:p>
                  </text:list-item>
                  <text:list-item text:style-override="id1-3-2-2-2-3-6-5">
                    <text:number>4.</text:number>
                    <text:p text:style-name="al">Het bevoegd gezag kan een gedeeltelijk afwijken van de plicht tot het indienen van een onderzoeksrapport, bedoeld in <text:a xlink:href="http://wetten.overheid.nl/jci1.3:c:BWBR0027471&amp;hoofdstuk=2&amp;paragraaf=2.1&amp;artikel=2.4&amp;z=2016-07-01&amp;g=2016-07-01" xlink:type="simple">artikel 2.4 van de Regeling omgevingsrecht</text:a>, toestaan voor een bouwwerk met een beperkte instandhoudingtermijn als bedoeld in <text:a xlink:href="http://wetten.overheid.nl/jci1.3:c:BWBR0024779&amp;hoofdstuk=2&amp;paragraaf=2.4&amp;artikel=2.23&amp;z=2016-07-01&amp;g=2016-07-01" xlink:type="simple">artikel 2.23 van de Wet algemene bepalingen omgevingsrecht</text:a>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artikel_id1-3-2-2-2-4-2" text:style-name="artikel">
                <text:p text:style-name="artikel_kop_titel"><text:span text:style-name="artikel_kop_label">Artikel</text:span> <text:span text:style-name="artikel_kop_nr">2.2.1</text:span> Ontvangst van de aanvraag</text:p>
                <text:p text:style-name="al">(vervallen)</text:p>
              </text:section>
              <text:section text:name="artikel_id1-3-2-2-2-4-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4-4" text:style-name="artikel">
                <text:p text:style-name="artikel_kop_titel"><text:span text:style-name="artikel_kop_label">Artikel</text:span> <text:span text:style-name="artikel_kop_nr">2.2.3</text:span> Bekendmaking van termijnen</text:p>
                <text:p text:style-name="al">(vervallen)</text:p>
              </text:section>
              <text:section text:name="artikel_id1-3-2-2-2-4-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4-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4-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artikel_id1-3-2-2-2-5-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 en</text:p>
                  </text:list-item>
                  <text:list-item text:style-override="id1-3-2-2-2-6-2-3-3">
                    <text:number>c.</text:number>
                    <text:p text:style-name="al">dat de grond raakt, of waarvan het bestaande, niet-wederrechtelijke gebruik niet wordt gehandhaafd.</text:p>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a xlink:href="http://wetten.overheid.nl/cgi-bin/deeplink/law1/title=Regeling omgevingsrecht/article=2.4" xlink:type="simple">artikel 2.4, onder d, van de Regeling omgevingsrecht</text:a> , kan het bevoegd gezag voorwaarden verbinden aan de omgevingsvergunning voor het bouwen, in het geval zij op grond van de Regeling omgevingsrecht bedoelde onderzoeksrapport en/of andere bij hen bekende onderzoeksresultaten dan wel op grond van het overeenkomstig het <text:a xlink:href="http://wetten.overheid.nl/cgi-bin/deeplink/law1/title=Wet bodembescherming /article=39" xlink:type="simple">tweede lid van artikel 39 van de Wet bodembescherming</text:a> goedgekeurde saneringsplan bedoeld in <text:a xlink:href="http://wetten.overheid.nl/cgi-bin/deeplink/law1/title=Wet bodembescherming /article=39" xlink:type="simple">artikel 39, eerste lid, van die Wet</text:a>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artikel_id1-3-2-2-2-7-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7-3" text:style-name="artikel">
                <text:p text:style-name="artikel_kop_titel"><text:span text:style-name="artikel_kop_label">Artikel</text:span> <text:span text:style-name="artikel_kop_nr">2.5.2</text:span> Anti-cumulatiebepaling</text:p>
                <text:p text:style-name="al">(vervallen)</text:p>
              </text:section>
              <text:section text:name="artikel_id1-3-2-2-2-7-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7-5" text:style-name="artikel">
                <text:p text:style-name="artikel_kop_titel"><text:span text:style-name="artikel_kop_label">Artikel</text:span> <text:span text:style-name="artikel_kop_nr">2.5.3A</text:span> Brandweeringang</text:p>
                <text:p text:style-name="al">(vervallen)</text:p>
              </text:section>
              <text:section text:name="artikel_id1-3-2-2-2-7-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7-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7-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7-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7-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7-11" text:style-name="artikel">
                <text:p text:style-name="artikel_kop_titel"><text:span text:style-name="artikel_kop_label">Artikel</text:span> <text:span text:style-name="artikel_kop_nr">2.5.9</text:span> Bouwen op de weg</text:p>
                <text:p text:style-name="al">(vervallen)</text:p>
              </text:section>
              <text:section text:name="artikel_id1-3-2-2-2-7-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7-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7-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7-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7-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7-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7-18" text:style-name="artikel">
                <text:p text:style-name="artikel_kop_titel"><text:span text:style-name="artikel_kop_label">Artikel</text:span> <text:span text:style-name="artikel_kop_nr">2.5.16</text:span> Erf bij overige gebouwen</text:p>
                <text:p text:style-name="al">(vervallen)</text:p>
              </text:section>
              <text:section text:name="artikel_id1-3-2-2-2-7-19" text:style-name="artikel">
                <text:p text:style-name="artikel_kop_titel"><text:span text:style-name="artikel_kop_label">Artikel</text:span> <text:span text:style-name="artikel_kop_nr">2.5.17</text:span> Ruimte tussen bouwwerken</text:p>
                <text:p text:style-name="al">(vervallen)</text:p>
              </text:section>
              <text:section text:name="artikel_id1-3-2-2-2-7-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7-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7-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7-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7-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7-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7-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7-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7-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7-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7-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7-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7-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artikel_id1-3-2-2-2-8-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8-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8-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8-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8-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8-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8-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8-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8-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8-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8-12" text:style-name="artikel">
                <text:p text:style-name="artikel_kop_titel"><text:span text:style-name="artikel_kop_label">Artikel</text:span> <text:span text:style-name="artikel_kop_nr">2.6.11</text:span> Gelijkwaardigheid</text:p>
                <text:p text:style-name="al">(vervallen)</text:p>
              </text:section>
              <text:section text:name="artikel_id1-3-2-2-2-8-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artikel_id1-3-2-2-2-9-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9-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9-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9-5" text:style-name="artikel">
                <text:p text:style-name="artikel_kop_titel"><text:span text:style-name="artikel_kop_label">Artikel</text:span> <text:span text:style-name="artikel_kop_nr">2.7.3A</text:span> Eis tot aansluiting aan de publieke voorziening voor verwarming</text:p>
                <text:p text:style-name="al"> (vervallen)</text:p>
              </text:section>
              <text:section text:name="artikel_id1-3-2-2-2-9-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9-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9-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9-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structuurtekst_id1-3-2-2-5-2" text:style-name="structuurtekst">
              <text:p text:style-name="al"/>
            </text:section>
            <text:section text:name="paragraaf_id1-3-2-2-5-3" text:style-name="paragraaf">
              <text:p text:style-name="paragraaf_kop"><text:span text:style-name="label">Paragraaf</text:span> <text:span text:style-name="nr">1.</text:span> Staat van open erven en terreinen</text:p>
              <text:section text:name="artikel_id1-3-2-2-5-3-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3-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3-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4" text:style-name="paragraaf">
              <text:p text:style-name="paragraaf_kop"><text:span text:style-name="label">Paragraaf</text:span> <text:span text:style-name="nr">2.</text:span> Staat van brandveiligheidinstallaties en vluchtrouteaanduidingen</text:p>
              <text:section text:name="artikel_id1-3-2-2-5-4-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4-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4-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4-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4-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artikel_id1-3-2-2-5-5-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5-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5-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5-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5-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5-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5-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6" text:style-name="paragraaf">
              <text:p text:style-name="paragraaf_kop"><text:span text:style-name="label">Paragraaf</text:span> <text:span text:style-name="nr">4.</text:span> Het weren van schadelijk of hinderlijk gedierte. Reinheid</text:p>
              <text:section text:name="artikel_id1-3-2-2-5-6-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
            </text:section>
            <text:section text:name="paragraaf_id1-3-2-2-6-3" text:style-name="paragraaf">
              <text:p text:style-name="paragraaf_kop"><text:span text:style-name="label">Paragraaf</text:span> <text:span text:style-name="nr">1.</text:span> Gebruiksvergunning</text:p>
              <text:section text:name="artikel_id1-3-2-2-6-3-2" text:style-name="artikel">
                <text:p text:style-name="artikel_kop_titel"><text:span text:style-name="artikel_kop_label">Artikel</text:span> <text:span text:style-name="artikel_kop_nr">6.1.1</text:span> Vergunning gebruik bouwwerk</text:p>
                <text:p text:style-name="al">(vervallen)</text:p>
              </text:section>
              <text:section text:name="artikel_id1-3-2-2-6-3-3" text:style-name="artikel">
                <text:p text:style-name="artikel_kop_titel"><text:span text:style-name="artikel_kop_label">Artikel</text:span> <text:span text:style-name="artikel_kop_nr">6.1.2</text:span> Aanvraag gebruiksvergunning</text:p>
                <text:p text:style-name="al">(vervallen)</text:p>
              </text:section>
              <text:section text:name="artikel_id1-3-2-2-6-3-4" text:style-name="artikel">
                <text:p text:style-name="artikel_kop_titel"><text:span text:style-name="artikel_kop_label">Artikel</text:span> <text:span text:style-name="artikel_kop_nr">6.1.3</text:span> In behandeling nemen</text:p>
                <text:p text:style-name="al">(vervallen)</text:p>
              </text:section>
              <text:section text:name="artikel_id1-3-2-2-6-3-5" text:style-name="artikel">
                <text:p text:style-name="artikel_kop_titel"><text:span text:style-name="artikel_kop_label">Artikel</text:span> <text:span text:style-name="artikel_kop_nr">6.1.4</text:span> Termijn van beslissing</text:p>
                <text:p text:style-name="al">(vervallen)</text:p>
              </text:section>
              <text:section text:name="artikel_id1-3-2-2-6-3-6" text:style-name="artikel">
                <text:p text:style-name="artikel_kop_titel"><text:span text:style-name="artikel_kop_label">Artikel</text:span> <text:span text:style-name="artikel_kop_nr">6.1.5</text:span> Weigeren gebruiksvergunning</text:p>
                <text:p text:style-name="al">(vervallen)</text:p>
              </text:section>
              <text:section text:name="artikel_id1-3-2-2-6-3-7" text:style-name="artikel">
                <text:p text:style-name="artikel_kop_titel"><text:span text:style-name="artikel_kop_label">Artikel</text:span> <text:span text:style-name="artikel_kop_nr">6.1.6</text:span> Intrekken gebruiksvergunning</text:p>
                <text:p text:style-name="al">(vervallen)</text:p>
              </text:section>
              <text:section text:name="artikel_id1-3-2-2-6-3-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4" text:style-name="paragraaf">
              <text:p text:style-name="paragraaf_kop"><text:span text:style-name="label">Paragraaf</text:span> <text:span text:style-name="nr">2.</text:span> Het voorkomen van brand en het beperken van brand en brandgevaar</text:p>
              <text:section text:name="artikel_id1-3-2-2-6-4-2" text:style-name="artikel">
                <text:p text:style-name="artikel_kop_titel"><text:span text:style-name="artikel_kop_label">Artikel</text:span> <text:span text:style-name="artikel_kop_nr">6.2.1</text:span> Gebruikseisen van bouwwerken</text:p>
                <text:p text:style-name="al">(vervallen)</text:p>
              </text:section>
              <text:section text:name="artikel_id1-3-2-2-6-4-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4-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artikel_id1-3-2-2-6-5-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5-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de brandveiligheid</text:p>
              <text:section text:name="artikel_id1-3-2-2-6-6-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structuurtekst_id1-3-2-2-7-2" text:style-name="structuurtekst">
              <text:p text:style-name="al"/>
            </text:section>
            <text:section text:name="paragraaf_id1-3-2-2-7-3" text:style-name="paragraaf">
              <text:p text:style-name="paragraaf_kop"><text:span text:style-name="label">Paragraaf</text:span> <text:span text:style-name="nr">1.</text:span> Overbevolking</text:p>
              <text:section text:name="artikel_id1-3-2-2-7-3-2" text:style-name="artikel">
                <text:p text:style-name="artikel_kop_titel"><text:span text:style-name="artikel_kop_label">Artikel</text:span> <text:span text:style-name="artikel_kop_nr">7.1.1</text:span> Overbevolking van woningen</text:p>
                <text:p text:style-name="al">(vervallen)</text:p>
              </text:section>
              <text:section text:name="artikel_id1-3-2-2-7-3-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4" text:style-name="paragraaf">
              <text:p text:style-name="paragraaf_kop"><text:span text:style-name="label">Paragraaf</text:span> <text:span text:style-name="nr">2.</text:span> Staken van het gebruik</text:p>
              <text:section text:name="artikel_id1-3-2-2-7-4-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4-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4-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5" text:style-name="paragraaf">
              <text:p text:style-name="paragraaf_kop"><text:span text:style-name="label">Paragraaf</text:span> <text:span text:style-name="nr">3.</text:span> Gebruik van bouwwerken, open erven en terreinen</text:p>
              <text:section text:name="artikel_id1-3-2-2-7-5-2" text:style-name="artikel">
                <text:p text:style-name="artikel_kop_titel"><text:span text:style-name="artikel_kop_label">Artikel</text:span> <text:span text:style-name="artikel_kop_nr">7.3.1</text:span> Vergunningsplicht nachtverblijf</text:p>
                <text:p text:style-name="al">In afwijking van het bepaalde in artikel <text:a xlink:href="http://wetten.overheid.nl/cgi-bin/deeplink/law1/title=Besluit omgevingsrecht/article=2.2" xlink:type="simple">2.2, eerste lid, van het Besluit omgevingsrecht</text:a> , wordt het aantal personen bepaald op meer dan 4.</text:p>
              </text:section>
              <text:section text:name="artikel_id1-3-2-2-7-5-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text:p>
              <text:section text:name="artikel_id1-3-2-2-7-6-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7" text:style-name="paragraaf">
              <text:p text:style-name="paragraaf_kop"><text:span text:style-name="label">Paragraaf</text:span> <text:span text:style-name="nr">5.</text:span> Watergebruik</text:p>
              <text:section text:name="artikel_id1-3-2-2-7-7-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8" text:style-name="paragraaf">
              <text:p text:style-name="paragraaf_kop"><text:span text:style-name="label">Paragraaf</text:span> <text:span text:style-name="nr">6.</text:span> Installaties</text:p>
              <text:section text:name="artikel_id1-3-2-2-7-8-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structuurtekst_id1-3-2-2-8-2" text:style-name="structuurtekst">
              <text:p text:style-name="al"/>
            </text:section>
            <text:section text:name="paragraaf_id1-3-2-2-8-3" text:style-name="paragraaf">
              <text:p text:style-name="paragraaf_kop"><text:span text:style-name="label">Paragraaf</text:span> <text:span text:style-name="nr">1.</text:span> Omgevingsvergunning voor het slopen</text:p>
              <text:section text:name="artikel_id1-3-2-2-8-3-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3-3" text:style-name="artikel">
                <text:p text:style-name="artikel_kop_titel"><text:span text:style-name="artikel_kop_label">Artikel</text:span> <text:span text:style-name="artikel_kop_nr">8.1.2</text:span> Aanvraag sloopvergunning</text:p>
                <text:p text:style-name="al">(vervallen)</text:p>
              </text:section>
              <text:section text:name="artikel_id1-3-2-2-8-3-4" text:style-name="artikel">
                <text:p text:style-name="artikel_kop_titel"><text:span text:style-name="artikel_kop_label">Artikel</text:span> <text:span text:style-name="artikel_kop_nr">8.1.3</text:span> In behandeling nemen</text:p>
                <text:p text:style-name="al">(vervallen)</text:p>
              </text:section>
              <text:section text:name="artikel_id1-3-2-2-8-3-5" text:style-name="artikel">
                <text:p text:style-name="artikel_kop_titel"><text:span text:style-name="artikel_kop_label">Artikel</text:span> <text:span text:style-name="artikel_kop_nr">8.1.4</text:span> Termijn van beslissing</text:p>
                <text:p text:style-name="al">(vervallen)</text:p>
              </text:section>
              <text:section text:name="artikel_id1-3-2-2-8-3-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3-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3-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een omgevingsvergunning voor het slopen</text:p>
              <text:section text:name="artikel_id1-3-2-2-8-4-2" text:style-name="artikel">
                <text:p text:style-name="artikel_kop_titel"><text:span text:style-name="artikel_kop_label">Artikel</text:span> <text:span text:style-name="artikel_kop_nr">8.2.1</text:span> Sloopmelding</text:p>
                <text:p text:style-name="al">(vervallen)</text:p>
              </text:section>
              <text:section text:name="artikel_id1-3-2-2-8-4-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artikel_id1-3-2-2-8-5-2" text:style-name="artikel">
                <text:p text:style-name="artikel_kop_titel"><text:span text:style-name="artikel_kop_label">Artikel</text:span> <text:span text:style-name="artikel_kop_nr">8.3.1</text:span> Veiligheid op sloopterrein</text:p>
                <text:p text:style-name="al">(vervallen)</text:p>
              </text:section>
              <text:section text:name="artikel_id1-3-2-2-8-5-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5-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5-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5-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5-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6" text:style-name="paragraaf">
              <text:p text:style-name="paragraaf_kop"><text:span text:style-name="label">Paragraaf</text:span> <text:span text:style-name="nr">4.</text:span> Vrij slopen</text:p>
              <text:section text:name="artikel_id1-3-2-2-8-6-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
                  <text:number>1.</text:number>
                  <text:p text:style-name="al">De advisering over redelijke eisen van welstand is opgedragen aan het Gelders Genootschap die uit haar midden personen voordraagt als lid van de Commissie Ruimtelijke Kwaliteit, hierna gezamenlijk te noemen: de Commissie Ruimtelijke Kwaliteit.</text:p>
                </text:list-item>
                <text:list-item text:style-override="id1-3-2-2-9-2-3">
                  <text:number>2.</text:number>
                  <text:p text:style-name="al">De Commissie Ruimtelijke Kwaliteit adviseert over de welstandsaspecten van aanvragen voor een omgevingsvergunning op grond van artikel 2.1, 2.2 en 2.10 van de Wabo.</text:p>
                </text:list-item>
                <text:list-item text:style-override="id1-3-2-2-9-2-4">
                  <text:number>3.</text:number>
                  <text:p text:style-name="al">De Commissie Ruimtelijke Kwaliteit brengt advies uit over ruimtelijke ontwikkelingen.</text:p>
                </text:list-item>
                <text:list-item text:style-override="id1-3-2-2-9-2-5">
                  <text:number>4.</text:number>
                  <text:p text:style-name="al">De Commissie Ruimtelijke Kwaliteit adviseert in het geval van excessen, ernstige ontsiering van het uiterlijk van een bouwwerk.</text:p>
                </text:list-item>
                <text:list-item text:style-override="id1-3-2-2-9-2-6">
                  <text:number>5.</text:number>
                  <text:p text:style-name="al">De Commissie Ruimtelijke Kwaliteit baseert haar advies op de in de welstandsnota genoemde criteria.</text:p>
                </text:list-item>
                <text:list-item text:style-override="id1-3-2-2-9-2-7">
                  <text:number>6.</text:number>
                  <text:p text:style-name="al">Het reglement van orde van de Commissie Ruimtelijke Kwaliteit dat als bijlage 9 bij deze verordening is vastgesteld, bevat, binnen het gestelde in de voorgaande leden, nadere regels.</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
                  <text:number>1.</text:number>
                  <text:p text:style-name="al">De Commissie Ruimtelijke Kwaliteit bestaat uit een voorzitter en vijf leden, waarvan ten minste drie leden deskundig zijn op het gebied van architectuur, ruimtelijke kwaliteit dan wel cultuurhistorie en twee burgerleden.</text:p>
                </text:list-item>
                <text:list-item text:style-override="id1-3-2-2-9-3-3">
                  <text:number>2.</text:number>
                  <text:p text:style-name="al">Voor de voorzitter en leden worden plaatsvervangers aangewezen die hen bij afwezigheid kunnen vervangen.</text:p>
                </text:list-item>
                <text:list-item text:style-override="id1-3-2-2-9-3-4">
                  <text:number>3.</text:number>
                  <text:p text:style-name="al">De Commissie Ruimtelijke Kwaliteit kan slechts adviezen uitbrengen indien ten minste drie leden aanwezig zijn en waarvan ten minste twee leden beschikken over deskundigheid op het gebied van welstand.</text:p>
                </text:list-item>
                <text:list-item text:style-override="id1-3-2-2-9-3-5">
                  <text:number>4.</text:number>
                  <text:p text:style-name="al">De voorzitter en leden van de Commissie Ruimtelijke Kwaliteit zijn onafhankelijk ten opzichte van het gemeentebestuur.</text:p>
                </text:list-item>
                <text:list-item text:style-override="id1-3-2-2-9-3-6">
                  <text:number>5.</text:number>
                  <text:p text:style-name="al">De Commissie Ruimtelijke Kwaliteit wordt bijgestaan door een ambtelijk secretaris of diens plaatsvervanger.</text:p>
                </text:list-item>
                <text:list-item text:style-override="id1-3-2-2-9-3-7">
                  <text:number>6.</text:number>
                  <text:p text:style-name="al">Het reglement van orde van de Commissie Ruimtelijke Kwaliteit dat als bijlage 9 bij deze verordening is vastgesteld, bevat, binnen het gestelde in de voorgaande leden, nadere regels.</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nota Ruimtelijke Kwaliteit;</text:p>
                </text:list-item>
                <text:list-item text:style-override="id1-3-2-2-9-5-3-2">
                  <text:number>-</text:number>
                  <text:p text:style-name="al">de werkwijze van de Commissie Ruimtelijke Kwaliteit;</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Ruimtelijke Kwaliteit brengt het advies over de aanvraag om een omgevingsvergunning uit binnen uiterlijk twee weken nadat de intake door de Commissie Ruimtelijke Kwaliteit heeft plaatsgevonden.</text:p>
                </text:list-item>
                <text:list-item text:style-override="id1-3-2-2-9-6-3">
                  <text:number>2.</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4">
                  <text:number>3.</text:number>
                  <text:p text:style-name="al">Het reglement van orde van de Commissie Ruimtelijke Kwaliteit dat als bijlage 9 bij deze verordening is vastgesteld, bevat, binnen het gestelde in de voorgaande leden, nadere regels.</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Ruimtelijke Kwaliteit is openbaar. De agenda voor de vergadering van de Commissie Ruimtelijke Kwaliteit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hierom bij het indienen van de aanvraag om de omgevingsvergunning heeft verzocht, wordt deze door of namens de Commissie Ruimtelijke Kwaliteit in staat gesteld tot het geven van een toelichting op het bouwplan.</text:p>
                </text:list-item>
                <text:list-item text:style-override="id1-3-2-2-9-7-4">
                  <text:number>3.</text:number>
                  <text:p text:style-name="al">In het geval dat het bouwplan in de vergadering van de Commissie Ruimtelijke Kwaliteit wordt behandeld en een verzoek tot het geven van een toelichting is gedaan, dient de aanvrager van de omgevingsvergunning voor het bouwen een uitnodiging te ontvangen voor de vergadering van de Commissie Ruimtelijke Kwaliteit, waarin de aanvraag wordt behandeld.</text:p>
                </text:list-item>
                <text:list-item text:style-override="id1-3-2-2-9-7-5">
                  <text:number>4.</text:number>
                  <text:p text:style-name="al">Het reglement van orde van de Commissie Ruimtelijke Kwaliteit dat als bijlage 9 bij deze verordening is vastgesteld, bevat, binnen het gestelde in de voorgaande leden, nadere regels.</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3">
                  <text:number>2.</text:number>
                  <text:p text:style-name="al">In elk geval van twijfel wordt het bouwplan alsnog voorgelegd aan de Commissie Ruimtelijke Kwaliteit.</text:p>
                </text:list-item>
                <text:list-item text:style-override="id1-3-2-2-9-8-4">
                  <text:number>3.</text:number>
                  <text:p text:style-name="al">Behandeling van bouwplannen onder mandaat is openbaar. Indien burgemeester en wethouders – al dan niet op verzoek van de aanvrager – een verzoek doet tot niet-openbare behandeling, dan dienen burgemeester en wethouders daaraan klemmende redenen op grond van artikel 10 van de Wet openbaarheid van bestuur ten grondslag te leggen.</text:p>
                </text:list-item>
                <text:list-item text:style-override="id1-3-2-2-9-8-5">
                  <text:number>4.</text:number>
                  <text:p text:style-name="al">Het reglement van orde van de Commissie Ruimtelijke Kwaliteit dat als bijlage 9 bij deze verordening is vastgesteld, bevat, binnen het gestelde in de voorgaande leden, nadere regels met betrekking tot de mandatering.</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Ruimtelijke Kwaliteit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text:p>
                </text:list-item>
                <text:list-item text:style-override="id1-3-2-2-9-9-4">
                  <text:number>3.</text:number>
                  <text:p text:style-name="al">Het reglement van orde van de Commissie Ruimtelijke Kwaliteit dat als bijlage 9 bij deze verordening is vastgesteld, bevat, binnen het gestelde in de voorgaande leden, nadere regels met betrekking tot vorm en inhoud van het advies.</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of standplaats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achtste dag na die van de bekendmaking.</text:p>
                </text:list-item>
                <text:list-item text:style-override="id1-3-2-2-12-7-3">
                  <text:number>2.</text:number>
                  <text:p text:style-name="al">Bij de inwerkingtreding van deze verordening vervallen:</text:p>
                  <text:list text:style-name="id1-3-2-2-12-7-3-3">
                    <text:list-item text:style-override="id1-3-2-2-12-7-3-3-1">
                      <text:number>a.</text:number>
                      <text:p text:style-name="al">de bouwverordening Rijnwaarden, vastgesteld bij raadsbesluit d.d. 29 mei 2012 en alle daarin aangebrachte wijzigingen;</text:p>
                    </text:list-item>
                    <text:list-item text:style-override="id1-3-2-2-12-7-3-3-2">
                      <text:number>b.</text:number>
                      <text:p text:style-name="al">de bouwverordening Zevenaar, vastgesteld bij raadsbesluit d.d. 24 oktober 2012 en alle daarin aangebrachte wijzigingen;</text:p>
                    </text:list-item>
                  </text:list>
                </text:list-item>
                <text:list-item text:style-override="id1-3-2-2-12-7-4">
                  <text:number>3.</text:number>
                  <text:p text:style-name="al">Deze verordening kan worden aangehaald als ‘Bouwverordening Zevenaar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8 september 2019.</text:span>
          </text:p>
          </text:section>
          <text:section text:name="ondertekening_id1-3-2-3-2">
            <text:p><text:span text:style-name="functie">De griffier</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
          <text:p text:style-name="al">(vervallen)</text:p>
        </text:section>
        <text:section text:name="bijlage_id1-3-2-5" text:style-name="bijlage">
          <text:p text:style-name="bijlage_top"/>
          <text:p text:style-name="hoofdstuk_kop"><text:span text:style-name="label">Bijlage</text:span> <text:span text:style-name="nr">2</text:span> Gegevens en bescheiden aanvraag bouwvergunning</text:p>
          <text:p text:style-name="al"/>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
          <text:p text:style-name="al">(vervallen)</text:p>
        </text:section>
        <text:section text:name="bijlage_id1-3-2-8" text:style-name="bijlage">
          <text:p text:style-name="bijlage_top"/>
          <text:p text:style-name="hoofdstuk_kop"><text:span text:style-name="label">Bijlage</text:span> <text:span text:style-name="nr">5</text:span> Opslag brandgevaarlijke stoffen</text:p>
          <text:p text:style-name="al"/>
          <text:p text:style-name="al">(vervallen)</text:p>
          <text:p text:style-name="tussenkopvet">Bijlage behorend bij artikel 6.2.2</text:p>
          <text:p text:style-name="al">(vervallen)</text:p>
        </text:section>
        <text:section text:name="bijlage_id1-3-2-9" text:style-name="bijlage">
          <text:p text:style-name="bijlage_top"/>
          <text:p text:style-name="hoofdstuk_kop"><text:span text:style-name="label">Bijlage</text:span> <text:span text:style-name="nr">6</text:span> Opslag brandgevaarlijke stoffen</text:p>
          <text:p text:style-name="al"/>
          <text:p text:style-name="al">(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tussenkopvet">Bijlage als bedoeld in artikel 2.7.6</text:p>
          <text:p text:style-name="al">(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
          <text:p text:style-name="al">(vervallen)</text:p>
        </text:section>
        <text:section text:name="bijlage_id1-3-2-12" text:style-name="bijlage">
          <text:p text:style-name="bijlage_top"/>
          <text:p text:style-name="hoofdstuk_kop"><text:span text:style-name="label">Bijlage</text:span> <text:span text:style-name="nr">9</text:span> Reglement van orde van de welstandscommissie</text:p>
          <text:p text:style-name="al"/>
          <text:p text:style-name="al">Dit reglement betreft als bijlage 9 een nadere invulling van hoofdstuk 9 van de Bouwverordening Zevenaar 2019.</text:p>
          <text:p text:style-name="al">De Commissie Ruimtelijke Kwaliteit wordt in de rest van dit document afgekort als CRK.</text:p>
          <text:p text:style-name="tussenkopvet">Artikel 1 Advisering</text:p>
          <text:list text:style-name="id1-3-2-12-6">
            <text:list-item text:style-override="id1-3-2-12-6-1">
              <text:number>1.</text:number>
              <text:p text:style-name="al">De CRK brengt gevraagd advies uit over omgevingsvergunningen en kan ongevraagd advies uitbrengen over ruimtelijke ontwikkelingen. Het gaat hierbij om in voorbereiding zijnde structuurvisies, bestemmingsplannen, projectomgevingsvergunningen, beheersverordeningen, beeldkwaliteitplannen, stedenbouwkundige plannen, landschappelijke plannen en andere relevante gemeentelijke beleidsstukken. De CRK krijgt deze stukken reeds in het ontwerpstadium voorgelegd ter advisering en brengt hier desgevraagd schriftelijk advies over uit.</text:p>
            </text:list-item>
            <text:list-item text:style-override="id1-3-2-12-6-2">
              <text:number>2.</text:number>
              <text:p text:style-name="al">De CRK adviseert in het geval van excessen: buitensporigheden in het uiterlijk van bouwwerken die ook voor niet-deskundigen evident zijn.</text:p>
            </text:list-item>
            <text:list-item text:style-override="id1-3-2-12-6-3">
              <text:number>3.</text:number>
              <text:p text:style-name="al">De CRK geeft voorlichting inzake ruimtelijke kwaliteit aan de gemeenteraad, B&amp;W en burgers.</text:p>
            </text:list-item>
          </text:list>
          <text:p text:style-name="tussenkopvet">Artikel 2 Samenstelling van de Commissie Ruimtelijke Kwaliteit</text:p>
          <text:list text:style-name="id1-3-2-12-8">
            <text:list-item text:style-override="id1-3-2-12-8-1">
              <text:number>1.</text:number>
              <text:p text:style-name="al">De CRK bestaat uit zes leden. Een bestuurlijk voorzitter, de rayonarchitect, een architect, een stedenbouwkundige en een monumentendeskundige (alleen bij monumentenplannen) namens het Gelders Genootschap en twee burgerleden.</text:p>
            </text:list-item>
            <text:list-item text:style-override="id1-3-2-12-8-2">
              <text:number>2.</text:number>
              <text:p text:style-name="al">De CRK wordt bijgestaan door een ambtelijk secretaris of diens plaatsvervanger.</text:p>
            </text:list-item>
            <text:list-item text:style-override="id1-3-2-12-8-3">
              <text:number>3.</text:number>
              <text:p text:style-name="al">De gemeente kan zich naar eigen inzicht laten bijstaan door extra deskundigen van het bureau van het Gelders Genootschap of daarbuiten. Dit betreft o.a. disciplines als cultuur- en bouwhistorie, duurzaamheid en landschapsarchitectuur. Afhankelijk van het type plan dat moet worden beoordeeld, nemen de extra deskundigen deel aan de vergadering. Zij hebben geen stemrecht, tenzij ze als commissielid zijn benoemd door de gemeente.</text:p>
            </text:list-item>
            <text:list-item text:style-override="id1-3-2-12-8-4">
              <text:number>4.</text:number>
              <text:p text:style-name="al">Bij wijzigingsplannen voor monumenten brengt de CRK een advies uit, waarin zowel de aspecten op grond van de Woningwet (welstandsbeleid), als aspecten op grond van de Monumentenwet en de gemeentelijke erfgoedverordening worden betrokken.</text:p>
              <text:p text:style-name="al">In het geïntegreerde advies komt duidelijk naar voren welke aspecten betrekking hebben op de welstand en welke op het onderdeel monumenten. De commissie formuleert één gezamenlijke conclusie.</text:p>
            </text:list-item>
            <text:list-item text:style-override="id1-3-2-12-8-5">
              <text:number>5.</text:number>
              <text:p text:style-name="al">De CRK kan slechts adviezen uitbrengen indien tenminste drie leden aanwezig zijn (waaronder de rayonarchitect of zijn/haar vervanger) en waarvan tenminste twee leden deskundig zijn op het gebied van welstand.</text:p>
            </text:list-item>
            <text:list-item text:style-override="id1-3-2-12-8-6">
              <text:number>6.</text:number>
              <text:p text:style-name="al">Voor de behandeling van monumentenplannen en stedenbouwkundige plannen is daarnaast altijd de aanwezigheid van de betreffende deskundige of zijn/haar vervanger vereist.</text:p>
            </text:list-item>
            <text:list-item text:style-override="id1-3-2-12-8-7">
              <text:number>7.</text:number>
              <text:p text:style-name="al">Bij afwezigheid van de voorzitter of andere leden van de commissie, treden plaatsvervangers op in de commissievergadering. De rayonarchitect kan zich door een collegarayonarchitect laten vervangen.</text:p>
            </text:list-item>
            <text:list-item text:style-override="id1-3-2-12-8-8">
              <text:number>8.</text:number>
              <text:p text:style-name="al">Alle vaste leden en hun plaatsvervangers zijn onafhankelijk ten opzichte van het gemeentebestuur en de gemeentelijke organisatie. Er bestaan geen bindingen of relaties op basis waarvan het advies over de welstandsaspecten wordt beïnvloed.</text:p>
            </text:list-item>
            <text:list-item text:style-override="id1-3-2-12-8-9">
              <text:number>9.</text:number>
              <text:p text:style-name="al">De CRK is beleidsmatig gebonden aan het gemeentelijke welstandsbeleid. De commissie streeft naar voortdurende afstemming met het beleid inzake de ruimtelijke ontwikkeling van de gemeente.</text:p>
            </text:list-item>
          </text:list>
          <text:p text:style-name="tussenkopvet">Artikel 3 Benoeming en zittingsduur commissie</text:p>
          <text:list text:style-name="id1-3-2-12-10">
            <text:list-item text:style-override="id1-3-2-12-10-1">
              <text:number>1.</text:number>
              <text:p text:style-name="al">De gemeente wijst op voordracht van het college van B&amp;W de vereniging <text:span text:style-name="nadrukcur">‘Het Gelders Genootschap’</text:span> aan als de CRK en tevens als monumentencommissie inzake wijzigingsplannen voor monumenten. Het Gelders Genootschap legt de gemeente een lijst voor met de beoogde commissieleden. Dit betreft de voorzitter, de rayonarchitect, het architectlid, de stedenbouwkundige en hun plaatsvervangers. Indien gewenst, vindt overleg plaats tussen het Gelders Genootschap en de gemeente.</text:p>
            </text:list-item>
            <text:list-item text:style-override="id1-3-2-12-10-2">
              <text:number>2.</text:number>
              <text:p text:style-name="al">Voor de benoeming van de twee burgerleden en hun plaatsvervangers geldt een afwijkende procedure, een openbare sollicitatieprocedure. De gemeente kan burgerleden voordragen ter benoeming. Alvorens dit te doen, overleggen B&amp;W met het Gelders Genootschap over het gewenste profiel van het burgerlid of de burgerleden.</text:p>
            </text:list-item>
            <text:list-item text:style-override="id1-3-2-12-10-3">
              <text:number>3.</text:number>
              <text:p text:style-name="al">Er mogen maximaal twee burgerleden in de CRK worden benoemd.</text:p>
            </text:list-item>
            <text:list-item text:style-override="id1-3-2-12-10-4">
              <text:number>4.</text:number>
              <text:p text:style-name="al">Burgerleden ontvangen via de gemeente een onkostenvergoeding.</text:p>
            </text:list-item>
            <text:list-item text:style-override="id1-3-2-12-10-5">
              <text:number>5.</text:number>
              <text:p text:style-name="al">De leden van de CRK en hun plaatsvervangers worden benoemd voor een periode van maximaal drie jaar, met de mogelijkheid van verlenging met nog eens maximaal drie jaar.</text:p>
            </text:list-item>
            <text:list-item text:style-override="id1-3-2-12-10-6">
              <text:number>6.</text:number>
              <text:p text:style-name="al">In geval van bijzondere omstandigheden kan deze maximale verlengingstermijn opnieuw worden verlengd.</text:p>
            </text:list-item>
          </text:list>
          <text:p text:style-name="tussenkopvet">Artikel 4 Profiel en taakomschrijving commissieleden</text:p>
          <text:p text:style-name="tussenkopvet">Rayonarchitect</text:p>
          <text:list text:style-name="id1-3-2-12-13">
            <text:list-item text:style-override="id1-3-2-12-13-1">
              <text:number>1.</text:number>
              <text:p text:style-name="al">De rayonarchitect van het Gelders Genootschap is secretaris-deskundige van de commissie.</text:p>
            </text:list-item>
            <text:list-item text:style-override="id1-3-2-12-13-2">
              <text:number>2.</text:number>
              <text:p text:style-name="al">Hij/zij voert als gemandateerd lid van de CRK de eerste gesprekken – het vooroverleg – met de gemeente, planindieners, ontwerpers en andere belanghebbenden, verzamelt relevante informatie en bereidt de behandeling van bouwplannen in de CRK voor. De plannen waarvoor de rayonarchitect een mandaat heeft, worden door hem/haar van een advies voorzien.</text:p>
            </text:list-item>
            <text:list-item text:style-override="id1-3-2-12-13-3">
              <text:number>3.</text:number>
              <text:p text:style-name="al">De rayonarchitect stelt de agenda voor de commissievergadering op en geeft die door aan de behandelend ambtenaar van de afdeling Vergunning, Toezicht &amp; Handhaving van de gemeente.</text:p>
            </text:list-item>
            <text:list-item text:style-override="id1-3-2-12-13-4">
              <text:number>4.</text:number>
              <text:p text:style-name="al">Tijdens de commissievergadering introduceert de rayonarchitect de plannen en verstrekt gegevens over het relevante welstandsbeleid voor het betreffende plan en/of gebied.</text:p>
            </text:list-item>
            <text:list-item text:style-override="id1-3-2-12-13-5">
              <text:number>5.</text:number>
              <text:p text:style-name="al">Onder de verantwoordelijkheid van de rayonarchitect wordt de beraadslaging en conclusie over een plan uitgewerkt in een schriftelijk advies.</text:p>
            </text:list-item>
            <text:list-item text:style-override="id1-3-2-12-13-6">
              <text:number>6.</text:number>
              <text:p text:style-name="al">Dit schriftelijke advies wordt in beginsel binnen twee weken uitgebracht nadat de intake door de rayonarchitect heeft plaatsgevonden.</text:p>
            </text:list-item>
          </text:list>
          <text:p text:style-name="tussenkopvet">Voorzitter</text:p>
          <text:list text:style-name="id1-3-2-12-15">
            <text:list-item text:style-override="id1-3-2-12-15-1">
              <text:number>1.</text:number>
              <text:p text:style-name="al">De voorzitter van de CRK is in principe gekozen uit de kring van gemeentebestuurders.</text:p>
            </text:list-item>
            <text:list-item text:style-override="id1-3-2-12-15-2">
              <text:number>2.</text:number>
              <text:p text:style-name="al">Hij/zij is verantwoordelijk voor het functioneren van de commissie en de kwaliteit van de advisering.</text:p>
            </text:list-item>
            <text:list-item text:style-override="id1-3-2-12-15-3">
              <text:number>3.</text:number>
              <text:p text:style-name="al">Hij/zij let erop dat de commissie adviseert binnen de kaders van het gemeentelijk welstandsbeleid.</text:p>
            </text:list-item>
            <text:list-item text:style-override="id1-3-2-12-15-4">
              <text:number>4.</text:number>
              <text:p text:style-name="al">Tijdens de openbare vergadering treedt de voorzitter op als gastheer/-vrouw voor alle aanwezigen. Hij/zij legt in het kort de vergaderprocedure uit en informeert wie van de aanwezigen bij een plan wil inspreken. Indien een plan in het vooroverleg is besproken, geeft de voorzitter (of de rayonarchitect) een korte samenvatting van hetgeen in dat stadium van het planproces besproken is.</text:p>
            </text:list-item>
            <text:list-item text:style-override="id1-3-2-12-15-5">
              <text:number>5.</text:number>
              <text:p text:style-name="al">De voorzitter leidt de discussie en biedt alle commissieleden de gelegenheid om hun mening voldoende naar voren te brengen.</text:p>
            </text:list-item>
            <text:list-item text:style-override="id1-3-2-12-15-6">
              <text:number>6.</text:number>
              <text:p text:style-name="al">Hij/zij zorgt ervoor dat na een inhoudelijke discussie over een adviesaanvraag een voor alle aanwezigen korte en heldere samenvatting wordt gegeven.</text:p>
            </text:list-item>
            <text:list-item text:style-override="id1-3-2-12-15-7">
              <text:number>7.</text:number>
              <text:p text:style-name="al">De voorzitter bewaakt verder de voortgang van de agenda.</text:p>
            </text:list-item>
            <text:list-item text:style-override="id1-3-2-12-15-8">
              <text:number>8.</text:number>
              <text:p text:style-name="al">Bij het overleg met de gemeente (bestuurders en ambtenaren) en met de pers treedt de voorzitter namens de commissie naar buiten.</text:p>
            </text:list-item>
            <text:list-item text:style-override="id1-3-2-12-15-9">
              <text:number>9.</text:number>
              <text:p text:style-name="al">De voorzitter organiseert met de commissie een jaarlijkse inhoudelijke evaluatie van de werkzaamheden. De resultaten van de evaluatie worden opgenomen in het jaarlijks verslag van de CRK.</text:p>
            </text:list-item>
          </text:list>
          <text:p text:style-name="tussenkopvet">Taken architect, stedenbouwkundige en monumentendeskundige</text:p>
          <text:list text:style-name="id1-3-2-12-17">
            <text:list-item text:style-override="id1-3-2-12-17-1">
              <text:number>1.</text:number>
              <text:p text:style-name="al">De architect, stedenbouwkundige en monumentendeskundige geven vanuit hun ervaring en inzicht in het vakgebied een onafhankelijke visie op de adviesaanvragen.</text:p>
            </text:list-item>
            <text:list-item text:style-override="id1-3-2-12-17-2">
              <text:number>2.</text:number>
              <text:p text:style-name="al">Op het moment dat zij op de een of andere wijze een zakelijke binding hebben met een bepaald bouwplan laten zij zich voor de betreffende commissievergadering vervangen.</text:p>
            </text:list-item>
            <text:list-item text:style-override="id1-3-2-12-17-3">
              <text:number>3.</text:number>
              <text:p text:style-name="al">Bij langlopende projecten waarbij de inbreng van de commissie verwacht wordt en waarbij de architect en / of stedenbouwkundige en/of monumentendeskundige een zakelijke binding hebben, treden zij in overleg met de commissie en het bureau tijdelijk terug.</text:p>
            </text:list-item>
          </text:list>
          <text:p text:style-name="tussenkopvet">Taken monumentendeskundige</text:p>
          <text:list text:style-name="id1-3-2-12-19">
            <text:list-item text:style-override="id1-3-2-12-19-1">
              <text:number>1.</text:number>
              <text:p text:style-name="al">Wanneer wijzigingsplannen voor monumenten zijn geagendeerd, heeft een monumentendeskundige zitting in de CRK. Deze heeft tevens het mandaat van de commissie om zitting te nemen in de mandaatcommissie (met de rayonarchitect).</text:p>
            </text:list-item>
            <text:list-item text:style-override="id1-3-2-12-19-2">
              <text:number>2.</text:number>
              <text:p text:style-name="al">De monumentendeskundige geeft vanuit zijn ervaring en inzicht in het vakgebied een onafhankelijke visie op de adviesaanvragen.</text:p>
            </text:list-item>
            <text:list-item text:style-override="id1-3-2-12-19-3">
              <text:number>3.</text:number>
              <text:p text:style-name="al">Op het moment dat de monumentendeskundige op de een of andere wijze een zakelijke binding heeft met een bepaald bouwplan laat hij zich voor de betreffende commissievergadering vervangen.</text:p>
            </text:list-item>
            <text:list-item text:style-override="id1-3-2-12-19-4">
              <text:number>4.</text:number>
              <text:p text:style-name="al">Bij langlopende projecten waarbij de inbreng van de commissie verwacht wordt en waarbij de monumentendeskundige een zakelijke binding heeft, treedt deze in overleg met de commissie en het bureau van het Gelders Genootschap tijdelijk terug.</text:p>
            </text:list-item>
          </text:list>
          <text:p text:style-name="tussenkopvet">Taken burgerleden</text:p>
          <text:list text:style-name="id1-3-2-12-21">
            <text:list-item text:style-override="id1-3-2-12-21-1">
              <text:number>1.</text:number>
              <text:p text:style-name="al">Burgerleden moeten inwoners zijn van de gemeente Zevenaar en zijn alleen betrokken bij de beoordeling van plannen uit deze gemeente.</text:p>
            </text:list-item>
            <text:list-item text:style-override="id1-3-2-12-21-2">
              <text:number>2.</text:number>
              <text:p text:style-name="al">Burgerleden hebben zowel zitting in de CRK als bij de mandaatvergaderingen van de rayonarchitect.</text:p>
            </text:list-item>
            <text:list-item text:style-override="id1-3-2-12-21-3">
              <text:number>3.</text:number>
              <text:p text:style-name="al">Burgerleden hebben geen vertegenwoordigende functie, maar spreken op persoonlijke titel als lid van de CRK. Zij geven vanuit hun ervaring en beleving een onafhankelijke visie op de adviesaanvragen en proberen ‘de kijk van de burger’ in een welstandsadvies te vertalen. Zij hebben daarom minimaal een inbreng op het gebied van de bij hen aanwezige gebiedskennis, maatschappelijke verhoudingen en plaatselijke factoren en kenmerken.</text:p>
            </text:list-item>
            <text:list-item text:style-override="id1-3-2-12-21-4">
              <text:number>4.</text:number>
              <text:p text:style-name="al">Daarnaast kunnen burgerleden een rol hebben bij het bevorderen van een heldere en begrijpelijke communicatie tussen de CRK en een aanvrager.</text:p>
            </text:list-item>
            <text:list-item text:style-override="id1-3-2-12-21-5">
              <text:number>5.</text:number>
              <text:p text:style-name="al">Op het moment dat een burgerlid op de een of andere wijze een persoonlijke binding heeft met een bepaald bouwplan trekt hij/zij zich voor de betreffende commissievergadering terug.</text:p>
            </text:list-item>
            <text:list-item text:style-override="id1-3-2-12-21-6">
              <text:number>6.</text:number>
              <text:p text:style-name="al">Bij langlopende projecten waarbij de inbreng van de commissie verwacht wordt en het burgerlid een persoonlijke binding heeft, treedt deze in overleg met de commissie en het bureau tijdelijk terug.</text:p>
            </text:list-item>
          </text:list>
          <text:p text:style-name="tussenkopvet">Artikel 5 Openbaarheid</text:p>
          <text:list text:style-name="id1-3-2-12-23">
            <text:list-item text:style-override="id1-3-2-12-23-1">
              <text:number>1.</text:number>
              <text:p text:style-name="al">De commissievergadering en de behandeling van de plannen onder mandaat is openbaar.</text:p>
            </text:list-item>
            <text:list-item text:style-override="id1-3-2-12-23-2">
              <text:number>2.</text:number>
              <text:p text:style-name="al">De commissievergadering of een gedeelte daarvan is niet openbaar in gevallen als bedoeld in art. 10, eerste lid, van de Wet Openbaarheid van Bestuur en in gevallen waarin het belang van openbaarheid niet opweegt tegen de in art. 10, tweede lid, van die wet genoemde belangen.</text:p>
            </text:list-item>
            <text:list-item text:style-override="id1-3-2-12-23-3">
              <text:number>3.</text:number>
              <text:p text:style-name="al">De data, het tijdstip en de locatie van de vergadering van de CRK worden bekendgemaakt via de gemeentelijke internetsite.</text:p>
            </text:list-item>
            <text:list-item text:style-override="id1-3-2-12-23-4">
              <text:number>4.</text:number>
              <text:p text:style-name="al">De agenda van de vergadering van de CRK ligt vóór de vergadering ter inzage bij de informatiebalie op het gemeentehuis en wordt tevens geplaatst op de gemeentelijke internetsite.</text:p>
            </text:list-item>
          </text:list>
          <text:p text:style-name="tussenkopvet">Artikel 6 Notulen</text:p>
          <text:p text:style-name="al">Goedgekeurde notulen van de behandeling van plannen zijn openbaar en worden op de in de gemeente gebruikelijke wijze bekend gemaakt.</text:p>
          <text:p text:style-name="tussenkopvet">Artikel 7 Toelichting opdrachtgever/ontwerper</text:p>
          <text:list text:style-name="id1-3-2-12-27">
            <text:list-item text:style-override="id1-3-2-12-27-1">
              <text:number>1.</text:number>
              <text:p text:style-name="al">Opdrachtgevers en ontwerpers worden altijd in de gelegenheid gesteld om de behandeling van hun plan bij te wonen en toe te lichten.</text:p>
            </text:list-item>
            <text:list-item text:style-override="id1-3-2-12-27-2">
              <text:number>2.</text:number>
              <text:p text:style-name="al">Indien zij hun plan willen toelichten, kunnen ze hiervoor een afspraak maken bij de afdeling Vergunning, Toezicht &amp; Handhaving van de gemeente.</text:p>
            </text:list-item>
          </text:list>
          <text:p text:style-name="tussenkopvet">Artikel 8 Vooroverleg</text:p>
          <text:list text:style-name="id1-3-2-12-29">
            <text:list-item text:style-override="id1-3-2-12-29-1">
              <text:number>1.</text:number>
              <text:p text:style-name="al">De gemeente biedt de aanvrager de mogelijkheid, om - op afspraak - een nog niet formeel aangevraagd plan in een vooroverleg met de CRK toe te lichten en te bespreken.</text:p>
            </text:list-item>
            <text:list-item text:style-override="id1-3-2-12-29-2">
              <text:number>2.</text:number>
              <text:p text:style-name="al">De rayonarchitect maakt altijd een verslag van het vooroverleg.</text:p>
            </text:list-item>
            <text:list-item text:style-override="id1-3-2-12-29-3">
              <text:number>3.</text:number>
              <text:p text:style-name="al">Vooroverleg vindt in principe in het openbaar plaats. Hiervan kan worden afgeweken na overleg tussen de gemeente, de aanvrager en de CRK.</text:p>
            </text:list-item>
          </text:list>
          <text:p text:style-name="tussenkopvet">Artikel 9 Mandaat</text:p>
          <text:list text:style-name="id1-3-2-12-31">
            <text:list-item text:style-override="id1-3-2-12-31-1">
              <text:number>1.</text:number>
              <text:p text:style-name="al">De CRK kan de advisering over aanvragen om een omgevingsvergunning mandateren aan de rayonarchitect. De rayonarchitect behandelt regelmatig bij de gemeente de plannen. Daarbij dienen ook de burgerleden aanwezig te zijn. De rayonarchitect heeft een mandaat van de commissie om zelfstandig bouwplannen af te handelen. Het uitgangspunt voor de mandaatverlening is dat de rayonarchitect alleen grootschalige (stedenbouwkundige) plannen en de meer complexe plannen doorschuift naar de voltallige commissie. Voor de overige plannen heeft hij / zij zowel een positief als negatief mandaat. Tenminste één keer per jaar vindt overleg plaats tussen de rayonarchitect en de CRK over het mandaat.</text:p>
            </text:list-item>
            <text:list-item text:style-override="id1-3-2-12-31-2">
              <text:number>2.</text:number>
              <text:p text:style-name="al">Burgemeester en wethouders kunnen de beoordeling of een plan voor een omgevingsvergunningplichtig bouwwerk dat niet in strijd is met redelijke eisen van welstand mandateren aan een door hen aan te wijzen ambtenaar, voor zover hierin door de nota wordt voorzien.</text:p>
            </text:list-item>
            <text:list-item text:style-override="id1-3-2-12-31-3">
              <text:number>3.</text:number>
              <text:p text:style-name="al">Monumentenplannen mogen door een mandaatcommissie worden behandeld, mits hierover afspraken zijn gemaakt met de CRK. Uitgangspunt hierbij is dat de mandaatcommissie alleen monumentenplannen beoordeelt met een relatief geringe ruimtelijke betekenis. In de mandaatcommissie hebben de rayonarchitect en monumentendeskundige van Gelders Genootschap zitting alsmede de burgerleden.</text:p>
            </text:list-item>
            <text:list-item text:style-override="id1-3-2-12-31-4">
              <text:number>4.</text:number>
              <text:p text:style-name="al">In de gevallen onder lid 1 en 2, wordt een advies uitgebracht binnen 1 week, na beoordeling door de aangewezen rayonarchitect.</text:p>
            </text:list-item>
            <text:list-item text:style-override="id1-3-2-12-31-5">
              <text:number>5.</text:number>
              <text:p text:style-name="al">In geval van twijfel legt de gemandateerde het plan als bedoeld in lid 1 alsnog voor aan de CRK.</text:p>
            </text:list-item>
            <text:list-item text:style-override="id1-3-2-12-31-6">
              <text:number>6.</text:number>
              <text:p text:style-name="al">In het geval het plan als bedoeld in lid 2 niet voldoet aan de betreffende welstandscriteria, dan wel in geval van twijfel leggen burgemeester en wethouders het plan alsnog voor aan de CRK.</text:p>
            </text:list-item>
            <text:list-item text:style-override="id1-3-2-12-31-7">
              <text:number>7.</text:number>
              <text:p text:style-name="al">De CRK zelf is en blijft eindverantwoordelijk voor het welstandsadvies.</text:p>
            </text:list-item>
          </text:list>
          <text:p text:style-name="tussenkopvet">Artikel 10 Inhoud advies</text:p>
          <text:list text:style-name="id1-3-2-12-33">
            <text:list-item text:style-override="id1-3-2-12-33-1">
              <text:number>1.</text:number>
              <text:p text:style-name="al">Het advies is in principe schriftelijk en gemotiveerd. Elk advies bestaat in ieder geval uit:</text:p>
              <text:list text:style-name="id1-3-2-12-33-1-3">
                <text:list-item text:style-override="id1-3-2-12-33-1-3-1">
                  <text:number>a.</text:number>
                  <text:p text:style-name="al">een korte duiding van het plan en zijn omgeving;</text:p>
                </text:list-item>
                <text:list-item text:style-override="id1-3-2-12-33-1-3-2">
                  <text:number>b.</text:number>
                  <text:p text:style-name="al">een verwijzing naar de bij de beoordeling gebruikte (welstands)criteria en een motivering, indien wordt afgeweken van die criteria;</text:p>
                </text:list-item>
                <text:list-item text:style-override="id1-3-2-12-33-1-3-3">
                  <text:number>c.</text:number>
                  <text:p text:style-name="al">het advies en de motivering daarvan indien het een negatief advies is.</text:p>
                </text:list-item>
              </text:list>
            </text:list-item>
            <text:list-item text:style-override="id1-3-2-12-33-2">
              <text:number>2.</text:number>
              <text:p text:style-name="al">Bij een positieve advisering wordt volstaan met een “akkoord” en kan een expliciete motivering achterwege blijven, tenzij B&amp;W daarom verzoeken, of indien er bezwaar tegen het plan wordt ingediend.</text:p>
            </text:list-item>
          </text:list>
          <text:p text:style-name="tussenkopvet">Artikel 11 Toelichting op het advies</text:p>
          <text:p text:style-name="al">De planindiener en / of de ontwerper kan verzoeken om een mondelinge toelichting op het advies. Deze toelichting wordt gegeven door de secretaris. Indien de planindiener of ontwerper vervolgens eventueel een nadere toelichting wenst, wordt een afspraak gemaakt met de CRK.</text:p>
          <text:p text:style-name="tussenkopvet">Artikel 12 Second opinion</text:p>
          <text:p text:style-name="al">Alvorens een second opinion te vragen, bieden B&amp;W eerst de vaste Commissie Ruimtelijke Kwaliteit de mogelijkheid tot heroverweging van het eerder uitgebrachte advies. Indien alsnog een second opinion wordt gevraagd, wordt dit gemeld aan de CRK. Bij een second opinion wordt het plan voorgelegd aan een commissie buiten het Gelders Genootschap. Hierover neemt de gemeente contact op met de Federatie Welstand.</text:p>
          <text:p text:style-name="tussenkopvet">Artikel 13 Klachten</text:p>
          <text:p text:style-name="al">Klachten over het functioneren van de commissie worden ingediend bij de commissie zelf. Als klager en commissie niet tot een oplossing komen kan de klager zijn klacht indienen bij burgemeester en wethouders.</text:p>
        </text:section>
        <text:section text:name="bijlage_id1-3-2-13" text:style-name="bijlage">
          <text:p text:style-name="bijlage_top"/>
          <text:p text:style-name="hoofdstuk_kop"><text:span text:style-name="label">Bijlage</text:span> <text:span text:style-name="nr">10</text:span> Tabel 2.6.1 behorende bij artikel 2.6.1 Beginsel inzake brandmeldinstallaties</text:p>
          <text:p text:style-name="al"/>
          <text:p text:style-name="al">(vervallen)</text:p>
        </text:section>
        <text:section text:name="bijlage_id1-3-2-14" text:style-name="bijlage">
          <text:p text:style-name="bijlage_top"/>
          <text:p text:style-name="hoofdstuk_kop"><text:span text:style-name="label">Bijlage</text:span> <text:span text:style-name="nr">11</text:span> Tabel 2.6.5 behorende bij artikel 2.6.5 Beginsel inzake ontruimingsinstallaties</text:p>
          <text:p text:style-name="al"/>
          <text:p text:style-name="al">(vervallen)</text:p>
        </text:section>
        <text:section text:name="bijlage_id1-3-2-15" text:style-name="bijlage">
          <text:p text:style-name="bijlage_top"/>
          <text:p text:style-name="hoofdstuk_kop"><text:span text:style-name="label">Bijlage</text:span> <text:span text:style-name="nr">12</text:span> Tabel 2.6.8 behorende bij artikel 2.6.8 Beginsel inzake vluchtroute aanduidingen</text:p>
          <text:p text:style-name="al"/>
          <text:p text:style-name="al">(vervallen)</text:p>
        </text:section>
        <text:section text:name="bijlage_id1-3-2-16" text:style-name="bijlage">
          <text:p text:style-name="bijlage_top"/>
          <text:p text:style-name="hoofdstuk_kop">Toelichting Bouwverordening</text:p>
          <text:p text:style-name="tussenkopvet">Hoofdstuk 1. Inleidende bepalingen</text:p>
          <text:p text:style-name="tussenkopvet">Artikel 1.1 Begripsomschrijvingen</text:p>
          <text:p text:style-name="tussenkopcur">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tussenkopvet">Artikel 1.3 Indeling van het gebied van de gemeente</text:p>
          <text:p text:style-name="tussenkopcur">Algemeen</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MBV vast te stellen met voor elk gebied een eigen kaartbijlage. Zie hiervoor ook paragraaf 2.5 van deze toelichting.</text:p>
          <text:p text:style-name="tussenkopvet">Hoofdstuk 2. De aanvraag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text:a xlink:href="http://www.platform31.nl/" xlink:type="simple">http://www.platform31.nl/</text:a>) of Rho (<text:a xlink:href="http://www.rho.nl/" xlink:type="simple">http://www.rho.nl/</text:a>). Zie bijvoorbeeld het supplement Op Dezelfde leest: ‘Parkeren en bestemmingsplan’ van 2011/2.</text:p>
          <text:p text:style-name="al">Voor nieuwe bestemmingsplannen hadden gemeenten echter geen tijd tot 1 juli 2018 om dit te regelen. Hier moest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 ‘Parkeernormregelingen’ zijn verder te vinden op <text:a xlink:href="http://www.ruimtelijkeplannen.nl/web-roo/roo/" xlink:type="simple">http://www.ruimtelijkeplannen.nl/web-roo/roo/</text:a>. Zie bijvoorbeeld <text:a xlink:href="http://www.ruimtelijkeplannen.nl/documents/NL.IMRO.0614.1211bpBLINDEWEG1-0010/r_NL.IMRO.0614.1211bpBLINDEWEG1-0010.html" xlink:type="simple">http://www.ruimtelijkeplannen.nl/documents/NL.IMRO...</text:a> en <text:a xlink:href="http://www.ruimtelijkeplannen.nl/documents/NL.IMRO.0080.03017BP00-VO01/r_NL.IMRO.0080.03017BP00-VO01.html" xlink:type="simple">http://www.ruimtelijkeplannen.nl/documents/NL.IMRO...</text:a></text:p>
          <text:p text:style-name="tussenkopcur">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tussenkopvetcur">Paragraaf 1. Gegevens en bescheiden</text:p>
          <text:p text:style-name="tussenkopvet">Artikel 2.1.5 Bodemonderzoek</text:p>
          <text:p text:style-name="tussenkopcur">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tussenkopcur">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tussenkopcur">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cur">Paragraaf 4. Het tegengaan van bouwen op verontreinigde bodem</text:p>
          <text:p text:style-name="tussenkopvet">Artikel 2.4.1 Verbod tot bouwen op verontreinigde grond</text:p>
          <text:p text:style-name="tussenkopcur">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tussenkopcur">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6-82">
            <text:list-item text:style-override="id1-3-2-16-82-1">
              <text:number>-</text:number>
              <text:p text:style-name="al">de voorwaarde, dat onder het bouwwerk een isolerende en dampremmende laag wordt aangebracht;</text:p>
            </text:list-item>
            <text:list-item text:style-override="id1-3-2-16-82-2">
              <text:number>-</text:number>
              <text:p text:style-name="al">de voorwaarde, dat een bepaald deel van de bodem wordt afgegraven en afgevoerd, alsmede het aanbrengen van een schone bodemlaag;</text:p>
            </text:list-item>
            <text:list-item text:style-override="id1-3-2-16-82-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tussenkopvetcur">Paragraaf 5. Voorschriften van stedenbouwkundige aard en bereikbaarheidseisen</text:p>
          <text:p text:style-name="tussenkopvet">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tussenkopcur">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tussenkopcur">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tussenkopcur">Wat betekent dit voor de gemeente?</text:p>
          <text:list text:style-name="id1-3-2-16-96">
            <text:list-item text:style-override="id1-3-2-16-96-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6-96-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6-96-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tussenkopcur">Relatie stedenbouwkundige bepalingen en het bestemmingsplan</text:p>
          <text:p text:style-name="al">Artikel 9 Woningwet is op 29 november 2014 komen te vervallen. De overgangsregeling uit artikel 133 Woningwet regelt dat deze bepaling tot 1 juli 2018 onder bepaalde condities van toepassing kon blijven. Daarom wordt daar hier kort op ingegaan.</text:p>
          <text:p text:style-name="al">Artikel 9 van de Woningwet luidde tot 29 november 2014 als volgt:</text:p>
          <text:list text:style-name="id1-3-2-16-100">
            <text:list-item text:style-override="id1-3-2-16-100-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16-100-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16-104">
            <text:list-item text:style-override="id1-3-2-16-104-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16-104-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6-104-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tussenkopcur">Wet ruimtelijke ordening</text:p>
          <text:p text:style-name="al">De Wro en het Bro hebben gevolgen voor paragraaf 2.5. van de bouwverordening.</text:p>
          <text:p text:style-name="al">Zoals gezegd de voorschriften van stedenbouwkundige aard en bereikbaarheidseisen zijn van rechtswege vervallen wanneer een nieuw bestemmingsplan werd vastgesteld of per 1 juli 2018.</text:p>
          <text:p text:style-name="tussenkopvet">Hoofdstuk 7. Overige gebruiksbepalingen</text:p>
          <text:p text:style-name="tussenkopvetcur">Paragraaf 3. Gebruik van bouwwerken, open erven en terreinen</text:p>
          <text:p text:style-name="tussenkopvet">Artikel 7.3.1 Vergunningsplicht nachtverblijf</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tussenkopvet">Hoofdstuk 9. Welstand</text:p>
          <text:p text:style-name="tussenkopvet">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tussenkopcur">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tussenkopcur">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tussenkopvet">Artikel 9.1 De advisering door de Commissie Ruimtelijke Kwaliteit</text:p>
          <text:p text:style-name="al">Onder het regime van de Woningwet is inschakeling van een 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Er is sprake van een lokale Commissie Ruimtelijke Kwaliteit, die adviseert over alle vergunningplichtige bouwwerken.</text:p>
          <text:p text:style-name="tussenkopvet">Artikel 9.2 Samenstelling van de welstandscommissie</text:p>
          <text:p text:style-name="tussenkopcur">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commissie alert te zijn op mogelijk tegenstrijdige belangen. Deelneming van leden van het college van burgemeester en wethouders of van het bevoegd gezag dat besluiten neemt over een aanvraag voor een omgevingsvergunning voor het bouwen aan de commissie voor de eigen gemeente of voor de gemeente waarover het bevoegd gezag besluiten neemt, is in dit verband uitgesloten.</text:p>
          <text:p text:style-name="tussenkopcur">Deskundigen en burgers</text:p>
          <text:p text:style-name="al">In de commissie behoeven niet uitsluitend deskundigen zitting te hebben. Deskundige leden zijn leden die zich door ervaring en opleiding kwalificeren om zitting te nemen in de commissie. Van deskundige commissieleden mag worden verwacht dat zij vanuit een eigen, actieve beroepspraktijk kunnen oordelen over plannen van collega’s.</text:p>
          <text:p text:style-name="al">In de commissie hebben, naast deskundigen, ook ‘geïnteresseerde burgers’ (niet deskundige leden) zitting.</text:p>
          <text:p text:style-name="al"/>
          <text:p text:style-name="al">Onder niet-deskundige leden worden vertegenwoordigers van de plaatselijke bevolking verstaan, geen architecten of anderszins beroepsmatig bij de kwaliteit van de gebouwde omgeving betrokken zijnde, die door het gemeentebestuur in de commissie kunnen worden benoemd. De gemeenteraad beslist over de benoeming van niet-deskundige leden</text:p>
          <text:p text:style-name="al">De ambtelijk secretaris van de commissie is geen lid van de commissie.</text:p>
          <text:p text:style-name="tussenkopvet">Artikel 9.4 Jaarlijkse verantwoording</text:p>
          <text:p text:style-name="tussenkopcur">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tussenkopcur">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6-145">
            <text:list-item text:style-override="id1-3-2-16-145-1">
              <text:number>-</text:number>
              <text:p text:style-name="al">op welke wijze burgemeester en wethouders zijn omgegaan met de welstandsadviezen;</text:p>
            </text:list-item>
            <text:list-item text:style-override="id1-3-2-16-145-2">
              <text:number>-</text:number>
              <text:p text:style-name="al">op welke wijze uitwerking is gegeven aan de openbaarheid van vergaderen;</text:p>
            </text:list-item>
            <text:list-item text:style-override="id1-3-2-16-145-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tussenkopvet">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tussenkopvet">Artikel 9.6 Openbaarheid van vergaderen en mondelinge toelichting</text:p>
          <text:p text:style-name="tussenkopcur">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text:p>
          <text:p text:style-name="al">Bovendien zal de openbaarheid van welstandsvergaderingen bijdragen aan het begrip voor en kennis over het welstandstoezicht van de zijde van de burger/bouwer.</text:p>
          <text:p text:style-name="tussenkopcur">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tussenkopcur">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cur">Behandeling van aanvragen onder verantwoordelijkheid welstandscommissie</text:p>
          <text:p text:style-name="al">Behandeling van aanvragen voor een omgevingsvergunning voor het bouwen waarbij onder verantwoordelijkheid van de 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tussenkopvet">Artikel 9.7 Afdoening onder verantwoordelijkheid</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commissie.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commissie moet worden voorgelegd.</text:p>
          <text:p text:style-name="al">Dit betekent ook dat het college geen ambtenaar kan mandateren om te toetsen aan zgn. loketcriteria.</text:p>
          <text:p text:style-name="al">De 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commissie als bekend mag worden verondersteld.</text:p>
          <text:p text:style-name="tussenkopcur">Geen mandatering</text:p>
          <text:p text:style-name="al">Hierbij is overigens geen sprake van mandatering in de zin van de Awb. Art. 10:1 Awb definieert mandaat immers als: de bevoegdheid om in naam van een bestuursorgaan besluiten te nemen. De commissie is geen bestuursorgaan. Bovendien neemt het geen besluiten (in de zin van de Awb) maar adviseert de commissie het college.</text:p>
          <text:p text:style-name="tussenkopvet">Artikel 9.8 Vorm waarin het advies wordt uitgebracht</text:p>
          <text:p text:style-name="tussenkopcur">Lid 1</text:p>
          <text:p text:style-name="al">Het eerste lid van artikel 9.8 legt een algemeen bestuursrechtelijk uitgangspunt vast, namelijk het motiveringsbeginsel dat in artikel 12b, eerste lid van de Woningwet is opgenomen. In de praktijk is het niet ongebruikelijk dat bij positieve advisering een expliciete motivering achterwege blijft. Volgens vaste jurisprudentie verandert dit direct zodra bezwaar tegen de (voorheen) bouwvergunning wordt ingediend.</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tussenkopvet">Hoofdstuk 11. Handhaving</text:p>
          <text:p text:style-name="tussenkopvet">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8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Ruimte en infrastructuur | Organisatie en beleid</meta:user-defined>
    <meta:user-defined meta:name="DC.source">N.v.t.</meta:user-defined>
    <meta:user-defined meta:name="DCTERMS.alternative">Bouwverordening Zevenaar 2019</meta:user-defined>
    <dc:language>nl</dc:language>
    <meta:user-defined meta:name="OVERHEID.Gemeente/DC.spatial">Zevenaar</meta:user-defined>
    <meta:user-defined meta:name="DC.title">Bouwverordening Zevenaar 2019</meta:user-defined>
    <meta:user-defined meta:name="DCTERMS.W3CDTF/DCTERMS.available">2019-10-24</meta:user-defined>
    <meta:user-defined meta:name="DCTERMS.W3CDTF/OVERHEIDop.jaargang">2019</meta:user-defined>
    <meta:user-defined meta:name="OVERHEIDop.publicationIssue">258842</meta:user-defined>
    <meta:user-defined meta:name="OVERHEIDop.betreftRegeling">CVDR628473_1</meta:user-defined>
    <meta:user-defined meta:name="xs:date/OVERHEIDop.startdatum">2019-11-01</meta:user-defined>
    <meta:user-defined meta:name="OVERHEIDop.GmbID/DC.identifier">gmb-2019-258842</meta:user-defined>
    <meta:user-defined meta:name="OVERHEIDop.versieInformatie"/>
  </office:meta>
</office:document-meta>
</file>