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ierde wijziging Verordening maatschappelijke ondersteuning 2015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9-10;</text:p>
            <text:p text:style-name="al"/>
            <text:p text:style-name="al">gelet op de artikelen 2.1.3, 2.1.4, eerste, tweede, derde en zevende lid, 2.1.5, eerste lid, 2.1.6, 2.1.7, 2.3.6, derde lid, en 2.6.6, eerste lid, van de Wet maatschappelijke ondersteuning 2015;</text:p>
          </text:section>
          <text:section text:name="afkondiging_id1-3-2-1-2" text:style-name="afkondiging">
            <text:p text:style-name="afkondiging_top"/>
            <text:p text:style-name="al">besluit:</text:p>
            <text:p text:style-name="al"/>
            <text:p text:style-name="al">vast te stellen de <text:span text:style-name="nadrukvet">Vierde wijziging van de Verordening maatschappelijke ondersteuning 2015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11 wordt als volgt gewijzigd:</text:p>
                <text:list text:style-name="id1-3-2-2-1-2-1-3">
                  <text:list-item text:style-override="id1-3-2-2-1-2-1-3-1">
                    <text:number>1.</text:number>
                    <text:p text:style-name="al">Onder vernummering van het derde lid tot het tweede lid, vervalt het tweede lid.</text:p>
                  </text:list-item>
                  <text:list-item text:style-override="id1-3-2-2-1-2-1-3-2">
                    <text:number>2.</text:number>
                    <text:p text:style-name="al">Het derde lid wordt als volgt toegevoegd:</text:p>
                    <text:list text:style-name="id1-3-2-2-1-2-1-3-2-3">
                      <text:list-item text:style-override="id1-3-2-2-1-2-1-3-2-3-1">
                        <text:number>3.</text:number>
                        <text:p text:style-name="al">In afwijking van het tweede lid wordt de hoogte van het pgb in geval van beschermd wonen vastgesteld op maximaal 80% van de kostprijs van de in de betreffende situatie goedkoopst adequate vangnetvoorziening in natura.</text:p>
                      </text:list-item>
                    </text:list>
                  </text:list-item>
                  <text:list-item text:style-override="id1-3-2-2-1-2-1-3-3">
                    <text:number>3.</text:number>
                    <text:p text:style-name="al">Het vijfde lid wordt vervangen door:</text:p>
                    <text:list text:style-name="id1-3-2-2-1-2-1-3-3-3">
                      <text:list-item text:style-override="id1-3-2-2-1-2-1-3-3-3-1">
                        <text:number>5.</text:number>
                        <text:p text:style-name="al">Onverminderd het tweede lid bedraagt, bij besteding van het persoonsgebonden budget aan een dienstverlener vanuit het sociaal netwerk, of een dienstverlener zonder kwaliteitsstandaard bedraag, het maximale:</text:p>
                        <text:list text:style-name="id1-3-2-2-1-2-1-3-3-3-1-3">
                          <text:list-item text:style-override="id1-3-2-2-1-2-1-3-3-3-1-3-1">
                            <text:number>a.</text:number>
                            <text:p text:style-name="al">uurtarief € 20,00, van toepassing op de ondersteuning waarbij voor de aanbieders van de ondersteuning in natura een uurtarief geldt;</text:p>
                          </text:list-item>
                          <text:list-item text:style-override="id1-3-2-2-1-2-1-3-3-3-1-3-2">
                            <text:number>b.</text:number>
                            <text:p text:style-name="al">dagdeeltarief € 20,00, van toepassing op de ondersteuning waarbij voor de aanbieders van de ondersteuning in natura een dagdeeltarief geldt;</text:p>
                          </text:list-item>
                          <text:list-item text:style-override="id1-3-2-2-1-2-1-3-3-3-1-3-3">
                            <text:number>c.</text:number>
                            <text:p text:style-name="al">etmaaltarief € 30,00, van toepassing op de ondersteuning waarbij voor de aanbieders van de ondersteuning in natura een etmaaltarief geldt.</text:p>
                          </text:list-item>
                        </text:list>
                      </text:list-item>
                    </text:list>
                  </text:list-item>
                  <text:list-item text:style-override="id1-3-2-2-1-2-1-3-4">
                    <text:number>4.</text:number>
                    <text:p text:style-name="al">Het zevende lid wordt vervangen door:</text:p>
                    <text:list text:style-name="id1-3-2-2-1-2-1-3-4-3">
                      <text:list-item text:style-override="id1-3-2-2-1-2-1-3-4-3-1">
                        <text:number>7.</text:number>
                        <text:p text:style-name="al">Een pgb kan ook worden verstrekt indien de kostprijs van de voorziening van de door de cliënt gewenste aanbieder hoger is dan de kostprijs van de gemeentelijke vangnetvoorziening in natura. De hoogte van het pgb is dan gelijk aan het bepaalde in het tweede, derde en vijfde lid.</text:p>
                      </text:list-item>
                    </text:list>
                  </text:list-item>
                </text:list>
              </text:list-item>
              <text:list-item text:style-override="id1-3-2-2-1-2-2">
                <text:number>B.</text:number>
                <text:p text:style-name="al">Artikel 12 wordt als volgt gewijzigd:</text:p>
                <text:list text:style-name="id1-3-2-2-1-2-2-3">
                  <text:list-item text:style-override="id1-3-2-2-1-2-2-3-1">
                    <text:number>1.</text:number>
                    <text:p text:style-name="al">In het derde lid wordt &lt;&lt;€ 100,00&gt;&gt; vervangen door &lt;&lt;€ 110,00&gt;&gt;.</text:p>
                  </text:list-item>
                  <text:list-item text:style-override="id1-3-2-2-1-2-2-3-2">
                    <text:number>2.</text:number>
                    <text:p text:style-name="al">In het vierde lid onder a en c wordt &lt;&lt;€ 1.235,00&gt;&gt; vervangen door &lt;&lt;€ 1.271,00 &gt;&gt;.</text:p>
                  </text:list-item>
                  <text:list-item text:style-override="id1-3-2-2-1-2-2-3-3">
                    <text:number>3.</text:number>
                    <text:p text:style-name="al">In het vierde lid onder c wordt &lt;&lt;€ 1.460,00&gt;&gt; vervangen door &lt;&lt;€ 1.503,00&gt;&gt;.</text:p>
                  </text:list-item>
                  <text:list-item text:style-override="id1-3-2-2-1-2-2-3-4">
                    <text:number>4.</text:number>
                    <text:p text:style-name="al">In het vierde lid onder b en d wordt &lt;&lt;€ 1.793,00&gt;&gt; vervangen door &lt;&lt;€ 1.814,00 &gt;&gt;.</text:p>
                  </text:list-item>
                  <text:list-item text:style-override="id1-3-2-2-1-2-2-3-5">
                    <text:number>5.</text:number>
                    <text:p text:style-name="al">In het vierde lid onder d wordt &lt;&lt;€ 2.119,00&gt;&gt; vervangen door &lt;&lt;€ 2.144,00 &gt;&gt;.</text:p>
                  </text:list-item>
                  <text:list-item text:style-override="id1-3-2-2-1-2-2-3-6">
                    <text:number>6.</text:number>
                    <text:p text:style-name="al">In het vierde lid onder a en b wordt &lt;&lt; € 80,00&gt;&gt; vervangen door &lt;&lt;€ 88,00&gt;&gt;.</text:p>
                  </text:list-item>
                  <text:list-item text:style-override="id1-3-2-2-1-2-2-3-7">
                    <text:number>7.</text:number>
                    <text:p text:style-name="al">In het vierde lis onder c en d wordt &lt;&lt; € 60,00&gt;&gt; vervangen door&lt;&lt; € 66,00&gt;&gt;.</text:p>
                  </text:list-item>
                  <text:list-item text:style-override="id1-3-2-2-1-2-2-3-8">
                    <text:number>8.</text:number>
                    <text:p text:style-name="al">Onder vernummering van het zevende, achtste, negende, tiende en elfde lid tot zesde, zevende, achtste negende en tiende lid, vervalt het zesde lid.</text:p>
                  </text:list-item>
                </text:list>
              </text:list-item>
              <text:list-item text:style-override="id1-3-2-2-1-2-3">
                <text:number>C.</text:number>
                <text:p text:style-name="al">In artikel 16 wordt het vierde lid vervangen door:</text:p>
                <text:list text:style-name="id1-3-2-2-1-2-3-3">
                  <text:list-item text:style-override="id1-3-2-2-1-2-3-3-1">
                    <text:number>4.</text:number>
                    <text:p text:style-name="al">Indien het college een beslissing op grond van het tweede lid, onder a, heeft ingetrokken en de verstrekking van de onjuiste of onvolledige gegevens door of namens de cliënt opzettelijk heeft plaatsgevonden, vordert het college van de cliënt en degene die daaraan opzettelijk zijn medewerking heeft verleend, geheel of gedeeltelijk de geldswaarde van de ten onrechte genoten gemeentelijke vangnetvoorziening of het ten onrechte genoten pgb teru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7 februari 2019.</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30 januari 2019 . </text:span>
          </text:p>
          </text:section>
          <text:section text:name="ondertekening_id1-3-2-3-2">
            <text:p><text:span text:style-name="deze">De raad voornoemd, </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88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 Verordening maatschappelijke ondersteuning 2015 gemeente Barne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883</meta:user-defined>
    <meta:user-defined meta:name="OVERHEIDop.GmbID/DC.identifier">gmb-2019-25883</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Barneveld</meta:user-defined>
    <meta:user-defined meta:name="DC.source">Wet maatschappelijke ondersteuning 2015, art. 2.1.3 ;http://wetten.overheid.nl/cgi-bin/deeplink/law1/title=Wet%20maatschappelijke%20ondersteuning%202015/article=2.1.3</meta:user-defined>
    <meta:user-defined meta:name="DC.source">Wet maatschappelijke ondersteuning 2015, art. 2.1.4, eerste, tweede, derde en zevende lid ;http://wetten.overheid.nl/cgi-bin/deeplink/law1/title=Wet%20maatschappelijke%20ondersteuning%202015/article=2.1.4</meta:user-defined>
    <meta:user-defined meta:name="DC.source">Wet maatschappelijke ondersteuning 2015, art. 2.15, eerste lid ;http://wetten.overheid.nl/cgi-bin/deeplink/law1/title=Wet%20maatschappelijke%20ondersteuning%202015/article=2.15</meta:user-defined>
    <meta:user-defined meta:name="DC.source">Wet maatschappelijke ondersteuning 2015, art. 2.1.6 ;http://wetten.overheid.nl/cgi-bin/deeplink/law1/title=Wet%20maatschappelijke%20ondersteuning%202015/article=2.1.6</meta:user-defined>
    <meta:user-defined meta:name="DC.source">Wet maatschappelijke ondersteuning 2015, art. 2.1.7 ;http://wetten.overheid.nl/cgi-bin/deeplink/law1/title=Wet%20maatschappelijke%20ondersteuning%202015/article=2.1.7</meta:user-defined>
    <meta:user-defined meta:name="DC.source">Wet maatschappelijke ondersteuning 2015, art. 2.3.6, derde lid ;http://wetten.overheid.nl/cgi-bin/deeplink/law1/title=Wet%20maatschappelijke%20ondersteuning%202015/article=2.3.6</meta:user-defined>
    <meta:user-defined meta:name="DC.source">Wet maatschappelijke ondersteuning 2015, art. 2.6.6, eerste lid ;http://wetten.overheid.nl/cgi-bin/deeplink/law1/title=Wet%20maatschappelijke%20ondersteuning%202015/article=2.6.6</meta:user-defined>
    <meta:user-defined meta:name="OVERHEIDop.referentienummer">1095238</meta:user-defined>
    <meta:user-defined meta:name="DCTERMS.alternative">Verordening maatschappelijke ondersteuning 2015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9-02-07</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364799_5</meta:user-defined>
    <meta:user-defined meta:name="OVERHEIDop.versieInformatie"/>
  </office:meta>
</office:document-meta>
</file>