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corridor bovenop de bestaande corridor op de 1e verdieping, Van Doornenplantsoen 1, 2722 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oornenplantsoen 1, 2722 ZA Zoetermeer, bouwen van een corridor bovenop de bestaande corridor op de 1e verdieping, WB20190535 (verzonden d.d. 18 oktober 2019); 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82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2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2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5 </meta:user-defined>
    <dc:language>nl</dc:language>
    <meta:user-defined meta:name="OVERHEID.EPSG28992/DC.spatial">94275 452977</meta:user-defined>
    <meta:user-defined meta:name="DC.title">Verleende omgevingsvergunning, bouwen van een corridor bovenop de bestaande corridor op de 1e verdieping, Van Doornenplantsoen 1, 2722 ZA, Zoetermeer</meta:user-defined>
    <meta:user-defined meta:name="OVERHEID.PostcodeHuisnummer/OVERHEIDop.postcodeHuisnummer">2722ZA 1</meta:user-defined>
    <meta:user-defined meta:name="OVERHEIDop.straatnaam">Van Doornenplantsoen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26</meta:user-defined>
    <meta:user-defined meta:name="OVERHEIDop.GmbID/DC.identifier">gmb-2019-258826</meta:user-defined>
    <meta:user-defined meta:name="OVERHEIDop.versieInformatie"/>
  </office:meta>
</office:document-meta>
</file>