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text:span>
            <text:span text:style-name="nadrukvet">van De Bilt</text:span>
            <text:span text:style-name="nadrukvet"> he</text:span>
            <text:span text:style-name="nadrukvet">eft </text:span>
            <text:span text:style-name="nadrukvet">besloten </text:span>
            <text:span text:style-name="nadrukvet">vergunning</text:span>
            <text:span text:style-name="nadrukvet"/>
            <text:span text:style-name="nadrukvet">te verlenen:</text:span>
          </text:p>
            <text:p text:style-name="common-al">
            <text:span text:style-name="nadrukvet">Voor:</text:span>
            <text:span text:style-name="nadrukvet"> het organiseren van ‘de ondernemer van het jaar 2019’</text:span>
            <text:span text:style-name="nadrukvet"> op</text:span>
            <text:span text:style-name="nadrukvet"> 27 november 2019</text:span>
            <text:span text:style-name="nadrukvet"/>
          </text:p>
            <text:p text:style-name="common-al">
            <text:span text:style-name="nadrukvet">Locatie:</text:span>
            <text:span text:style-name="nadrukvet"/>
            <text:span text:style-name="nadrukvet">Jagtlust binnen het gemeentehuis De Bilt</text:span>
            <text:span text:style-name="nadrukvet"/>
            <text:span text:style-name="nadrukvet">te </text:span>
            <text:span text:style-name="nadrukvet">De Bilt</text:span>
          </text:p>
            <text:p text:style-name="common-al">
            <text:span text:style-name="nadrukvet">Datum besluit:</text:span>
            <text:span text:style-name="nadrukvet"> 17 oktober 2019</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8 november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8824</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24</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24</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1962 459229</meta:user-defined>
    <meta:user-defined meta:name="DC.title">Gemeente De Bilt  Vergunning Algemeen Plaatselijke Verordening verleend voor het evenement              in De Bilt</meta:user-defined>
    <meta:user-defined meta:name="OVERHEID.PostcodeHuisnummer/OVERHEIDop.postcodeHuisnummer">3721AB 173</meta:user-defined>
    <meta:user-defined meta:name="OVERHEIDop.straatnaam">Soestdijkseweg Zuid</meta:user-defined>
    <meta:user-defined meta:name="OVERHEIDop.woonplaats">Bilthoven</meta:user-defined>
    <meta:user-defined meta:name="DCTERMS.W3CDTF/DCTERMS.available">2019-10-25</meta:user-defined>
    <meta:user-defined meta:name="DCTERMS.W3CDTF/OVERHEIDop.jaargang">2019</meta:user-defined>
    <meta:user-defined meta:name="OVERHEIDop.publicationIssue">258824</meta:user-defined>
    <meta:user-defined meta:name="OVERHEIDop.GmbID/DC.identifier">gmb-2019-258824</meta:user-defined>
    <meta:user-defined meta:name="OVERHEIDop.versieInformatie"/>
  </office:meta>
</office:document-meta>
</file>