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auwgras 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Blauwgras  54 , 3068BG , Grassenbuurt in Ommoord fase 2- vanwege reconstructie, rioolvervanging en ophoging het kappen van 69 bomen en herbeplanten (aanvraagdatum 17-10-2019, dossiernummer OMV.19.10.00295 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82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2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2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938 441242</meta:user-defined>
    <meta:user-defined meta:name="DC.title">aangevraagde omgevingsvergunning Blauwgras  54</meta:user-defined>
    <meta:user-defined meta:name="OVERHEID.PostcodeHuisnummer/OVERHEIDop.postcodeHuisnummer">3068BG 54</meta:user-defined>
    <meta:user-defined meta:name="OVERHEIDop.straatnaam">Blauwgras</meta:user-defined>
    <meta:user-defined meta:name="OVERHEIDop.woonplaats">Rotterda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823</meta:user-defined>
    <meta:user-defined meta:name="OVERHEIDop.GmbID/DC.identifier">gmb-2019-258823</meta:user-defined>
    <meta:user-defined meta:name="OVERHEIDop.versieInformatie"/>
  </office:meta>
</office:document-meta>
</file>