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ngen beslistermijn Spaarndamseweg 131, 2019-06628, bouwen nieuwe woonark, ontheffing handelen in strijd met regels ruimtelijke ordening, verzonden 21 oktober 20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maakt bekend dat zij op grond van artikel 3.9 lid 2 van de Wet algemene bepalingen omgevingsrecht (Wabo) de beslistermijn van bovenstaande aanvraag met zes weken heeft verlengd.</text:p>
            <text:p text:style-name="common-al">Bezwaarmogelijkheid</text:p>
            <text:p text:style-name="common-al">Gemotiveerde bezwaarschriften tegen bovengenoemd besluit kunnen gedurende 6 weken na de dag van verzending van het besluit worden ingediend bij het college v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58821</text:span><text:line-break/><text:date style:data-style-name="dag" text:fixed="true" text:date-value="2019-10-24"/><text:line-break/><text:date style:data-style-name="jaar" text:fixed="true" text:date-value="2019-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8821</text:span><text:date style:data-style-name="nicedate" text:fixed="true" text:date-value="2019-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8821</text:span><text:date style:data-style-name="nicedate" text:fixed="true" text:date-value="2019-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5538 491040</meta:user-defined>
    <meta:user-defined meta:name="DC.title">Haarlem, verlengen beslistermijn Spaarndamseweg 131, 2019-06628, bouwen nieuwe woonark, ontheffing handelen in strijd met regels ruimtelijke ordening, verzonden 21 oktober 2019</meta:user-defined>
    <meta:user-defined meta:name="OVERHEID.PostcodeHuisnummer/OVERHEIDop.postcodeHuisnummer">2025AM 131</meta:user-defined>
    <meta:user-defined meta:name="OVERHEIDop.straatnaam">Spaarndamseweg</meta:user-defined>
    <meta:user-defined meta:name="OVERHEIDop.woonplaats">Haarlem</meta:user-defined>
    <meta:user-defined meta:name="DCTERMS.W3CDTF/DCTERMS.available">2019-10-24</meta:user-defined>
    <meta:user-defined meta:name="DCTERMS.W3CDTF/OVERHEIDop.jaargang">2019</meta:user-defined>
    <meta:user-defined meta:name="OVERHEIDop.publicationIssue">258821</meta:user-defined>
    <meta:user-defined meta:name="OVERHEIDop.GmbID/DC.identifier">gmb-2019-258821</meta:user-defined>
    <meta:user-defined meta:name="OVERHEIDop.versieInformatie"/>
  </office:meta>
</office:document-meta>
</file>