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 en herplant van een boom, Staalblauw, voor nummer 19-21, 2718 K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taalblauw, voor nummer 19-21, 2718 KP Zoetermeer, kappen van een onveilige boom en herplant van een boom, WB20190608 (verzonden d.d. 15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818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1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1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08 </meta:user-defined>
    <dc:language>nl</dc:language>
    <meta:user-defined meta:name="OVERHEID.EPSG28992/DC.spatial">93628 450061</meta:user-defined>
    <meta:user-defined meta:name="DC.title">Verleende omgevingsvergunning, kappen van een onveilige boom en herplant van een boom, Staalblauw, voor nummer 19-21, 2718 KP, Zoetermeer</meta:user-defined>
    <meta:user-defined meta:name="OVERHEID.PostcodeHuisnummer/OVERHEIDop.postcodeHuisnummer">2718KP 19</meta:user-defined>
    <meta:user-defined meta:name="OVERHEIDop.straatnaam">Staalblauw</meta:user-defined>
    <meta:user-defined meta:name="OVERHEIDop.woonplaats">Zoeterme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818</meta:user-defined>
    <meta:user-defined meta:name="OVERHEIDop.GmbID/DC.identifier">gmb-2019-258818</meta:user-defined>
    <meta:user-defined meta:name="OVERHEIDop.versieInformatie"/>
  </office:meta>
</office:document-meta>
</file>