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ontheffing geluidhinder, Sint Nicolaas Comité,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int-Nicolaas comité in Lage Zwaluwe een ontheffing is verleend voor het gebruiken van een omroepinstallatie en het ten gehore brengen van levende en mechanische muziek aan de Haven en op de openbare weg tijdens de intocht van Sint-Nicolaas op zaterdag 16 november 2019 van 13.00 uur tot 16.00 uur en tijdens het vertrek van Sint-Nicolaas op vrijdag 6 december 2019 van 17.00 uur tot 20.00 uur op het schoolplein van BS De Grienden aan de Nieuwstraat 8 en op de openbare 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81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491 413796</meta:user-defined>
    <meta:user-defined meta:name="DC.title">Week 43 - 2019: ontheffing geluidhinder, Sint Nicolaas Comité, Lage Zwaluwe</meta:user-defined>
    <meta:user-defined meta:name="OVERHEID.PostcodeHuisnummer/OVERHEIDop.postcodeHuisnummer">4926AX 8</meta:user-defined>
    <meta:user-defined meta:name="OVERHEIDop.straatnaam">Nieuwstraat</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8817</meta:user-defined>
    <meta:user-defined meta:name="OVERHEIDop.GmbID/DC.identifier">gmb-2019-258817</meta:user-defined>
    <meta:user-defined meta:name="OVERHEIDop.versieInformatie"/>
  </office:meta>
</office:document-meta>
</file>