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Regenboogsingel, voor nummer 113-115, 2718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egenboogsingel, voor nummer 113-115, 2718 GV Zoetermeer, kappen van een zieke boom en herplant van een boom, WB20190609 (verzonden d.d. 16 okto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81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1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1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9 </meta:user-defined>
    <dc:language>nl</dc:language>
    <meta:user-defined meta:name="OVERHEID.EPSG28992/DC.spatial">93720 450265</meta:user-defined>
    <meta:user-defined meta:name="DC.title">Verleende omgevingsvergunning, kappen van een zieke boom en herplant van een boom, Regenboogsingel, voor nummer 113-115, 2718 GV, Zoetermeer</meta:user-defined>
    <meta:user-defined meta:name="OVERHEID.PostcodeHuisnummer/OVERHEIDop.postcodeHuisnummer">2718GV 113</meta:user-defined>
    <meta:user-defined meta:name="OVERHEIDop.straatnaam">Regenboogsingel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15</meta:user-defined>
    <meta:user-defined meta:name="OVERHEIDop.GmbID/DC.identifier">gmb-2019-258815</meta:user-defined>
    <meta:user-defined meta:name="OVERHEIDop.versieInformatie"/>
  </office:meta>
</office:document-meta>
</file>