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Industrieweg 6-8 (sectie G nr 35), 6051 AE te Maasbracht / Maasgouw / verzonden 14 oktober 2019 / het oprichten van een opslagloods / nieuwe beslistermijn 29 novemb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880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0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0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0298 351141</meta:user-defined>
    <meta:user-defined meta:name="DC.title">Verlengen beslistermijn aanvraag omgevingsvergunning / Industrieweg 6-8 (sectie G nr 35), 6051 AE te Maasbracht / Maasgouw / verzonden 14 oktober 2019 / het oprichten van een opslagloods / nieuwe beslistermijn 29 november 2019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09</meta:user-defined>
    <meta:user-defined meta:name="OVERHEIDop.GmbID/DC.identifier">gmb-2019-258809</meta:user-defined>
    <meta:user-defined meta:name="OVERHEIDop.versieInformatie"/>
  </office:meta>
</office:document-meta>
</file>