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rostlaan 40 (garagebox)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rostlaan 40 (garagebox)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oktober 2019</text:p>
            <text:p text:style-name="common-al">
            <text:span text:style-name="nadrukvet">Kenmerk :</text:span> WABO-2019108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880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0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80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073.98 568326.71</meta:user-defined>
    <meta:user-defined meta:name="DC.title">sloopmelding Drostlaan 40 (garagebox) te Zuidlaren; het verwijderen van asbest</meta:user-defined>
    <meta:user-defined meta:name="OVERHEID.PostcodeHuisnummer/OVERHEIDop.postcodeHuisnummer">9471 40</meta:user-defined>
    <meta:user-defined meta:name="OVERHEIDop.straatnaam">Drostlaan</meta:user-defined>
    <meta:user-defined meta:name="OVERHEIDop.woonplaats">Zuidlar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804</meta:user-defined>
    <meta:user-defined meta:name="OVERHEIDop.GmbID/DC.identifier">gmb-2019-258804</meta:user-defined>
    <meta:user-defined meta:name="OVERHEIDop.versieInformatie"/>
  </office:meta>
</office:document-meta>
</file>