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laatsen dakkapel en kozijnen | Westplantsoen 196</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6 | plaatsen dakkapel en kozijnen | datum ingediend: 17-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486 447610</meta:user-defined>
    <meta:user-defined meta:name="DC.title">Sloopmelding: Delft | plaatsen dakkapel en kozijnen | Westplantsoen 196</meta:user-defined>
    <meta:user-defined meta:name="OVERHEID.PostcodeHuisnummer/OVERHEIDop.postcodeHuisnummer">2613GS</meta:user-defined>
    <meta:user-defined meta:name="OVERHEIDop.straatnaam">Westplantsoe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01</meta:user-defined>
    <meta:user-defined meta:name="OVERHEIDop.GmbID/DC.identifier">gmb-2019-258801</meta:user-defined>
    <meta:user-defined meta:name="OVERHEIDop.versieInformatie"/>
  </office:meta>
</office:document-meta>
</file>