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Zwartewaterland 2019</text:p>
      <text:section text:name="regeling_id1-3-2" text:style-name="regeling">
        <text:section text:name="aanhef_id1-3-2-1" text:style-name="aanhef">
          <text:section text:name="preambule_id1-3-2-1-1" text:style-name="preambule">
            <text:p text:style-name="al"/>
            <text:p text:style-name="al"/>
            <text:p text:style-name="al">
            <text:span text:style-name="nadrukvet">Artikel 1              Begrippen</text:span>
          </text:p>
            <text:p text:style-name="al"/>
            <text:list text:style-name="id1-3-2-1-1-5">
              <text:list-item text:style-override="id1-3-2-1-1-5-1">
                <text:number>1.</text:number>
                <text:p text:style-name="al">Sociaal domein: verzamelnaam voor de Jeugdhulp, Participatiewet en de Wmo 2015 die door gemeente wordt uitgevoerd.</text:p>
              </text:list-item>
              <text:list-item text:style-override="id1-3-2-1-1-5-2">
                <text:number>2.</text:number>
                <text:p text:style-name="al">Gemeente: de gemeente Zwartewaterland.</text:p>
              </text:list-item>
              <text:list-item text:style-override="id1-3-2-1-1-5-3">
                <text:number>3.</text:number>
                <text:p text:style-name="al">College: het college van burgemeester en wethouders van de gemeente Zwartewaterland.</text:p>
              </text:list-item>
              <text:list-item text:style-override="id1-3-2-1-1-5-4">
                <text:number>4.</text:number>
                <text:p text:style-name="al">Contact-portefeuillehouder: lid van het college dat vanuit het bestuurlijk niveau contacten heeft met de Participatieraad.</text:p>
              </text:list-item>
              <text:list-item text:style-override="id1-3-2-1-1-5-5">
                <text:number>5.</text:number>
                <text:p text:style-name="al">Contactambtenaar: door het college aangewezen ambtenaar die als eerste contactpersoon voor de Adviesraad Sociaal Domein fungeert.</text:p>
              </text:list-item>
              <text:list-item text:style-override="id1-3-2-1-1-5-6">
                <text:number>6.</text:number>
                <text:p text:style-name="al">Cliëntenparticipatie: de gestructureerde wijze waarop de gemeente vertegenwoordigers van representatieve organisaties, cliënten, belanghebbenden en individuele burgers betrekt bij beleidsvorming, uitvoering en evaluatie op het gebied van het sociaal domein.</text:p>
              </text:list-item>
              <text:list-item text:style-override="id1-3-2-1-1-5-7">
                <text:number>7.</text:number>
                <text:p text:style-name="al">Adviesraad Sociaal Domein (verder te noemen Adviesraad): onafhankelijk adviesorgaan in de gemeente Zwartewaterland dat gevraagd of ongevraagd advies geeft aan het college over het sociaal domein.</text:p>
              </text:list-item>
            </text:list>
            <text:p text:style-name="al"> </text:p>
            <text:p text:style-name="al">
            <text:span text:style-name="nadrukvet">Artikel 2              Doelstelling en taken van de Adviesraad</text:span>
          </text:p>
            <text:list text:style-name="id1-3-2-1-1-8">
              <text:list-item text:style-override="id1-3-2-1-1-8-1">
                <text:number>1.</text:number>
                <text:p text:style-name="al">De Adviesraad brengt een samenhangend en integraal advies uit. De onderwerpen waar de Adviesraad  zich op richt hebben betrekking op de hoofdlijnen van het beleid over het sociaal domein.  Het advies sluit daarbij aan op de reeds vastgestelde beleidskaders. In het advies gaat de Adviesraad in op de kansen en knelpunten van dit beleid.</text:p>
              </text:list-item>
              <text:list-item text:style-override="id1-3-2-1-1-8-2">
                <text:number>2.</text:number>
                <text:p text:style-name="al">De Adviesraad vult de wettelijk voorgeschreven cliëntenparticipatie in zoals opgenomen in de Jeugdwet, de Participatiewet en de Wmo 2015.</text:p>
              </text:list-item>
              <text:list-item text:style-override="id1-3-2-1-1-8-3">
                <text:number>3.</text:number>
                <text:p text:style-name="al">De Adviesraad functioneert onafhankelijk van het college.</text:p>
              </text:list-item>
              <text:list-item text:style-override="id1-3-2-1-1-8-4">
                <text:number>4.</text:number>
                <text:p text:style-name="al">De Adviesraad is niet bevoegd te adviseren over klachten, bezwaarschriften en andere zaken voor zover deze betrekking hebben op een individuele burger.</text:p>
              </text:list-item>
            </text:list>
            <text:p text:style-name="al"> </text:p>
            <text:p text:style-name="al">
            <text:span text:style-name="nadrukvet">Artikel 3              Werkwijze advisering</text:span>
          </text:p>
            <text:list text:style-name="id1-3-2-1-1-11">
              <text:list-item text:style-override="id1-3-2-1-1-11-1">
                <text:number>1.</text:number>
                <text:p text:style-name="al">Het college vraagt schriftelijk advies over voorgenomen beleid. Uit eigener beweging kan de Adviesraad advies uitbrengen aan het college over (voorgenomen) beleid aangaande het sociaal domein.</text:p>
              </text:list-item>
              <text:list-item text:style-override="id1-3-2-1-1-11-2">
                <text:number>2.</text:number>
                <text:p text:style-name="al">Als adviestermijn wordt gehanteerd:</text:p>
                <text:list text:style-name="id1-3-2-1-1-11-2-3">
                  <text:list-item text:style-override="id1-3-2-1-1-11-2-3-1">
                    <text:number>a.</text:number>
                    <text:p text:style-name="al">Twee weken voor advies voor zaken van beperkte omvang of waarbij de Adviesraad in het voortraject al bij betrokken is geweest.</text:p>
                  </text:list-item>
                  <text:list-item text:style-override="id1-3-2-1-1-11-2-3-2">
                    <text:number>b.</text:number>
                    <text:p text:style-name="al">Vier weken voor advies voor zaken van grotere omvang dan wel waarbij de Adviesraad niet bij betrokken is geweest.</text:p>
                  </text:list-item>
                </text:list>
              </text:list-item>
              <text:list-item text:style-override="id1-3-2-1-1-11-3">
                <text:number>3.</text:number>
                <text:p text:style-name="al">Het advies wordt schriftelijk en gemotiveerd  ingediend bij het college.</text:p>
              </text:list-item>
              <text:list-item text:style-override="id1-3-2-1-1-11-4">
                <text:number>4.</text:number>
                <text:p text:style-name="al">Binnen zes weken reageert het college schriftelijk op het advies van de Adviesraad. Hierbij geeft het college aan hoe het omgaat met het advies. Indien afgeweken wordt van het advies, wordt dit gemotiveerd weergegeven.</text:p>
              </text:list-item>
              <text:list-item text:style-override="id1-3-2-1-1-11-5">
                <text:number>5.</text:number>
                <text:p text:style-name="al">Het advies en het besluit van het college op het advies worden ter informatie gestuurd naar de gemeenteraad.</text:p>
              </text:list-item>
              <text:list-item text:style-override="id1-3-2-1-1-11-6">
                <text:number>6.</text:number>
                <text:p text:style-name="al">Ten behoeve van zijn taak</text:p>
                <text:list text:style-name="id1-3-2-1-1-11-6-3">
                  <text:list-item text:style-override="id1-3-2-1-1-11-6-3-1">
                    <text:number>1.</text:number>
                    <text:p text:style-name="al">Onderhouden de leden contacten met de achterban.</text:p>
                  </text:list-item>
                  <text:list-item text:style-override="id1-3-2-1-1-11-6-3-2">
                    <text:number>2.</text:number>
                    <text:p text:style-name="al">Onderhoudt de Adviesraad een actief netwerk met in de gemeente Zwartewaterland actieve maatschappelijke organisaties.</text:p>
                  </text:list-item>
                  <text:list-item text:style-override="id1-3-2-1-1-11-6-3-3">
                    <text:number>3.</text:number>
                    <text:p text:style-name="al">Wordt aan bijeenkomsten en relevante cursussen deelgenomen.</text:p>
                  </text:list-item>
                  <text:list-item text:style-override="id1-3-2-1-1-11-6-3-4">
                    <text:number>4.</text:number>
                    <text:p text:style-name="al">Worden themabijeenkomsten belegd of andere vormen van raadpleging van organisaties, belanghebbenden en burgers.</text:p>
                  </text:list-item>
                </text:list>
              </text:list-item>
            </text:list>
            <text:p text:style-name="al"> </text:p>
            <text:p text:style-name="al">
            <text:span text:style-name="nadrukvet">Artikel 4              Te verstrekken informatie</text:span>
          </text:p>
            <text:list text:style-name="id1-3-2-1-1-14">
              <text:list-item text:style-override="id1-3-2-1-1-14-1">
                <text:number>1.</text:number>
                <text:p text:style-name="al">Ten behoeve van zijn taken ontvangt de Adviesraad van het college de informatie die hij nodig heeft, tenzij dit vanwege wettelijke bepalingen niet mag.  Ter zake kundige ambtenaren zullen zo nodig een toelichting geven over lopend beleid, invloed van nieuw (rijks)beleid en/of ideeën en plannen van het college of de gemeenteraad over de voor de Participatieraad relevante thema´s.</text:p>
              </text:list-item>
              <text:list-item text:style-override="id1-3-2-1-1-14-2">
                <text:number>2.</text:number>
                <text:p text:style-name="al">Het college verstrekt geen informatie aan de Adviesraad over individuele personen.</text:p>
              </text:list-item>
              <text:list-item text:style-override="id1-3-2-1-1-14-3">
                <text:number>3.</text:number>
                <text:p text:style-name="al">Regulier wordt de Adviesraad door het college geïnformeerd over de ontwikkelingen betreffende het beleid aangaande jeugdzorg, Wmo 2015 en Participatiewet.</text:p>
              </text:list-item>
              <text:list-item text:style-override="id1-3-2-1-1-14-4">
                <text:number>4.</text:number>
                <text:p text:style-name="al">Jaarlijks wordt (in het eerste kwartaal) een planning ingediend door het college bij de Adviesraad van de te behandelen onderwerpen, alsmede een bijbehorend tijdschema.</text:p>
              </text:list-item>
            </text:list>
            <text:p text:style-name="al"> </text:p>
            <text:p text:style-name="al">
            <text:span text:style-name="nadrukvet">Artikel 5              Samenstelling</text:span>
          </text:p>
            <text:list text:style-name="id1-3-2-1-1-17">
              <text:list-item text:style-override="id1-3-2-1-1-17-1">
                <text:number>1.</text:number>
                <text:p text:style-name="al">De Adviesraad bestaat uit tenminste zeven en ten hoogste uit elf leden.</text:p>
              </text:list-item>
              <text:list-item text:style-override="id1-3-2-1-1-17-2">
                <text:number>2.</text:number>
                <text:p text:style-name="al">Het college benoemt de leden op voordracht van de Adviesraad.</text:p>
              </text:list-item>
              <text:list-item text:style-override="id1-3-2-1-1-17-3">
                <text:number>3.</text:number>
                <text:p text:style-name="al">De leden</text:p>
                <text:list text:style-name="id1-3-2-1-1-17-3-3">
                  <text:list-item text:style-override="id1-3-2-1-1-17-3-3-1">
                    <text:number>1.</text:number>
                    <text:p text:style-name="al">Zijn woonachtig in de gemeente Zwartewaterland.</text:p>
                  </text:list-item>
                  <text:list-item text:style-override="id1-3-2-1-1-17-3-3-2">
                    <text:number>2.</text:number>
                    <text:p text:style-name="al">Vertegenwoordigen een doelgroep.</text:p>
                    <text:list text:style-name="id1-3-2-1-1-17-3-3-2-3">
                      <text:list-item text:style-override="id1-3-2-1-1-17-3-3-2-3-1">
                        <text:number>1.</text:number>
                        <text:p text:style-name="al">Wmo: ouderen, mantelzorg/vrijwilligers, gehandicapten en GGZ</text:p>
                      </text:list-item>
                      <text:list-item text:style-override="id1-3-2-1-1-17-3-3-2-3-2">
                        <text:number>2.</text:number>
                        <text:p text:style-name="al">Participatiewet: wajongers, beschut werken en bijstandsclienten</text:p>
                      </text:list-item>
                      <text:list-item text:style-override="id1-3-2-1-1-17-3-3-2-3-3">
                        <text:number>3.</text:number>
                        <text:p text:style-name="al">Jeugdzorg: ouder (klankbordgroep), jeugdwerk en gespecialiseerde zorg</text:p>
                      </text:list-item>
                      <text:list-item text:style-override="id1-3-2-1-1-17-3-3-2-3-4">
                        <text:number>4.</text:number>
                        <text:p text:style-name="al">Namens de kerken (Diaconaal Platform Zwartewaterland).</text:p>
                      </text:list-item>
                      <text:list-item text:style-override="id1-3-2-1-1-17-3-3-2-3-5">
                        <text:number>5.</text:number>
                        <text:p text:style-name="al">Daarnaast zijn er een voorzitter en een secretaris.</text:p>
                      </text:list-item>
                    </text:list>
                  </text:list-item>
                  <text:list-item text:style-override="id1-3-2-1-1-17-3-3-3">
                    <text:number>3.</text:number>
                    <text:p text:style-name="al">Hebben een actief contact met de achterban.</text:p>
                  </text:list-item>
                  <text:list-item text:style-override="id1-3-2-1-1-17-3-3-4">
                    <text:number>4.</text:number>
                    <text:p text:style-name="al">Hebben geen werkrelatie met een in de gemeente actieve welzijns- of zorgaanbieder. Tevens bekleden zij geen vertegenwoordigende functie namens een politieke partij in de gemeente, zijn geen lid van het college of de gemeenteraad en zijn niet in dienst van de gemeente. Zij hebben geen zakelijke binding met de gemeente voor zover deze van invloed kan zijn op hun onafhankelijke positie.</text:p>
                  </text:list-item>
                  <text:list-item text:style-override="id1-3-2-1-1-17-3-3-5">
                    <text:number>5.</text:number>
                    <text:p text:style-name="al">Hebben een deskundigheid vanwege ervaring door (vrijwilligers)werk, kunnen samenwerken, communiceren, samenhang zien en aanbrengen op het terrein van het sociaal domein.</text:p>
                  </text:list-item>
                  <text:list-item text:style-override="id1-3-2-1-1-17-3-3-6">
                    <text:number>6.</text:number>
                    <text:p text:style-name="al">Moeten in staat zijn het algemeen belang te laten prevaleren boven het belang van de specifieke doelgroep.</text:p>
                  </text:list-item>
                </text:list>
              </text:list-item>
              <text:list-item text:style-override="id1-3-2-1-1-17-4">
                <text:number>4.</text:number>
                <text:p text:style-name="al">De leden spreken op persoonlijke titel en hebben zitting zonder last of ruggespraak.</text:p>
              </text:list-item>
              <text:list-item text:style-override="id1-3-2-1-1-17-5">
                <text:number>5.</text:number>
                <text:p text:style-name="al">De voorzitter en secretaris maken geen deel uit van de leden van de Adviesraad.</text:p>
              </text:list-item>
              <text:list-item text:style-override="id1-3-2-1-1-17-6">
                <text:number>6.</text:number>
                <text:p text:style-name="al">De voorzitter en de secretaris van de Adviesraad wonen in de gemeente Zwartewaterland. Eveneens hebben zij geen betaalde werkrelatie met een in de gemeente Zwartewaterland actieve maatschappelijke organisatie of met de gemeente. Eveneens zijn ze geen lid van de gemeenteraad of het college. </text:p>
              </text:list-item>
              <text:list-item text:style-override="id1-3-2-1-1-17-7">
                <text:number>7.</text:number>
                <text:p text:style-name="al">Indien de functie van secretaris (tijdelijk) ingevuld wordt door een ambtelijk secretaris vervallen de vereisten genoemd in lid 6, zulks met uitzondering van de eis dat de ambtelijk secretaris geen lid is van de gemeenteraad of het college. </text:p>
              </text:list-item>
              <text:list-item text:style-override="id1-3-2-1-1-17-8">
                <text:number>8.</text:number>
                <text:p text:style-name="al">De voorzitter heeft daarnaast gevoel voor bestuurlijk-politieke verhoudingen, heeft bestuurlijke ervaring, houdt overzicht, is procesgericht en is de bindende factor in de Adviesraad.</text:p>
              </text:list-item>
            </text:list>
            <text:p text:style-name="al">
            <text:span text:style-name="nadrukvet">Artikel 6              Taken voorzitter en secretaris</text:span>
          </text:p>
            <text:list text:style-name="id1-3-2-1-1-19">
              <text:list-item text:style-override="id1-3-2-1-1-19-1">
                <text:number>1.</text:number>
                <text:p text:style-name="al">De voorzitter heeft als taken:</text:p>
                <text:list text:style-name="id1-3-2-1-1-19-1-3">
                  <text:list-item text:style-override="id1-3-2-1-1-19-1-3-1">
                    <text:number>1.</text:number>
                    <text:p text:style-name="al">Met de secretaris het voorbereiden van de agenda voor de vergadering. </text:p>
                  </text:list-item>
                  <text:list-item text:style-override="id1-3-2-1-1-19-1-3-2">
                    <text:number>2.</text:number>
                    <text:p text:style-name="al">Het bepalen van de dag en het tijdstip van de vergadering.</text:p>
                  </text:list-item>
                  <text:list-item text:style-override="id1-3-2-1-1-19-1-3-3">
                    <text:number>3.</text:number>
                    <text:p text:style-name="al">Het leiden van de vergadering.</text:p>
                  </text:list-item>
                  <text:list-item text:style-override="id1-3-2-1-1-19-1-3-4">
                    <text:number>4.</text:number>
                    <text:p text:style-name="al">Het extern vertegenwoordigen van de Adviesraad.</text:p>
                  </text:list-item>
                  <text:list-item text:style-override="id1-3-2-1-1-19-1-3-5">
                    <text:number>5.</text:number>
                    <text:p text:style-name="al">Het ondertekenen van correspondentie van de Adviesraad.</text:p>
                  </text:list-item>
                  <text:list-item text:style-override="id1-3-2-1-1-19-1-3-6">
                    <text:number>6.</text:number>
                    <text:p text:style-name="al">Het onderhouden van contacten met de ambtelijke organisatie en de portefeuillehouders.</text:p>
                  </text:list-item>
                  <text:list-item text:style-override="id1-3-2-1-1-19-1-3-7">
                    <text:number>7.</text:number>
                    <text:p text:style-name="al">Het zorgdragen voor werving en selectie van nieuwe leden bij ontstane vacatures.</text:p>
                  </text:list-item>
                  <text:list-item text:style-override="id1-3-2-1-1-19-1-3-8">
                    <text:number>8.</text:number>
                    <text:p text:style-name="al">De secretaris heeft als taken:</text:p>
                    <text:list text:style-name="id1-3-2-1-1-19-1-3-8-3">
                      <text:list-item text:style-override="id1-3-2-1-1-19-1-3-8-3-1">
                        <text:number>1.</text:number>
                        <text:p text:style-name="al">Het verrichten van administratieve werkzaamheden (verslaglegging vergadering, opstellen en versturen  van agenda, opstellen van uitgaande correspondentie).</text:p>
                      </text:list-item>
                      <text:list-item text:style-override="id1-3-2-1-1-19-1-3-8-3-2">
                        <text:number>2.</text:number>
                        <text:p text:style-name="al">Het beheer van de financiën, het jaarlijks opstellen van een begroting en na afloop van het jaar het opstellen van een jaarrekening. Hiervoor kunnen de voorzitter en de secretaris een lid aanwijzen als penningmeester.</text:p>
                      </text:list-item>
                      <text:list-item text:style-override="id1-3-2-1-1-19-1-3-8-3-3">
                        <text:number>3.</text:number>
                        <text:p text:style-name="al">Het opstellen van de schriftelijke adviezen en deze mede ondertekenen. Eveneens het bewaken van de voortgang en afhandeling van de uitgebrachte adviezen.</text:p>
                      </text:list-item>
                      <text:list-item text:style-override="id1-3-2-1-1-19-1-3-8-3-4">
                        <text:number>4.</text:number>
                        <text:p text:style-name="al">Het verrichten van organisatorische werkzaamheden.</text:p>
                      </text:list-item>
                      <text:list-item text:style-override="id1-3-2-1-1-19-1-3-8-3-5">
                        <text:number>5.</text:number>
                        <text:p text:style-name="al">Het opstellen van een rooster van aftreden.</text:p>
                      </text:list-item>
                    </text:list>
                  </text:list-item>
                </text:list>
              </text:list-item>
            </text:list>
            <text:p text:style-name="al">   </text:p>
            <text:p text:style-name="al">
            <text:span text:style-name="nadrukvet">Artikel 7              Benoeming, zittingsduur en ontslag</text:span>
          </text:p>
            <text:list text:style-name="id1-3-2-1-1-22">
              <text:list-item text:style-override="id1-3-2-1-1-22-1">
                <text:number>1.</text:number>
                <text:p text:style-name="al">De voorzitter, secretaris en leden worden benoemd door het college op voordracht van de Adviesraad. </text:p>
              </text:list-item>
              <text:list-item text:style-override="id1-3-2-1-1-22-2">
                <text:number>2.</text:number>
                <text:p text:style-name="al">De benoeming geldt voor een periode van maximaal vier jaar.</text:p>
              </text:list-item>
              <text:list-item text:style-override="id1-3-2-1-1-22-3">
                <text:number>3.</text:number>
                <text:p text:style-name="al">De voorzitter, secretaris en de leden kunnen maximaal één keer worden herbenoemd.</text:p>
              </text:list-item>
              <text:list-item text:style-override="id1-3-2-1-1-22-4">
                <text:number>4.</text:number>
                <text:p text:style-name="al">Het college wordt door de secretaris schriftelijk in kennis gesteld indien van één van de leden het lidmaatschap tussentijds wordt beëindigd.</text:p>
              </text:list-item>
              <text:list-item text:style-override="id1-3-2-1-1-22-5">
                <text:number>5.</text:number>
                <text:p text:style-name="al">Indien een lid naar de mening van het college en/of de Adviesraad disfunctioneert, kan het door het college worden ontslagen. </text:p>
              </text:list-item>
              <text:list-item text:style-override="id1-3-2-1-1-22-6">
                <text:number>6.</text:number>
                <text:p text:style-name="al">Eveneens wordt het lidmaatschap van de Adviesraad door het college beëindigd indien een lid niet meer voldoet aan de voorwaarden genoemd in deze verordening.</text:p>
              </text:list-item>
            </text:list>
            <text:p text:style-name="al">
            <text:span text:style-name="nadrukvet">Artikel 8              Vergaderingen</text:span>
          </text:p>
            <text:list text:style-name="id1-3-2-1-1-24">
              <text:list-item text:style-override="id1-3-2-1-1-24-1">
                <text:number>1.</text:number>
                <text:p text:style-name="al">De Adviesraad vergadert maandelijks, of zoveel meer of minder als de voorzitter of een meerderheid van de leden noodzakelijk vinden.</text:p>
              </text:list-item>
              <text:list-item text:style-override="id1-3-2-1-1-24-2">
                <text:number>2.</text:number>
                <text:p text:style-name="al">De vergadering zijn openbaar. Indien vertrouwelijke stukken worden behandeld vindt dat deel van de vergadering in beslotenheid plaats.</text:p>
              </text:list-item>
              <text:list-item text:style-override="id1-3-2-1-1-24-3">
                <text:number>3.</text:number>
                <text:p text:style-name="al">De Adviesraad kan derden uitnodigen om toelichting te geven over relevante onderwerpen, dan wel een advies uit te brengen over betreffend onderwerp.</text:p>
              </text:list-item>
              <text:list-item text:style-override="id1-3-2-1-1-24-4">
                <text:number>4.</text:number>
                <text:p text:style-name="al">De Adviesraad is verplicht tot geheimhouding van vertrouwelijke stukken totdat de stukken openbaar zijn. De geheimhouding vervalt niet bij beëindiging van het lidmaatschap van de Adviesraad (idem voor voorzitter en secretaris).</text:p>
              </text:list-item>
              <text:list-item text:style-override="id1-3-2-1-1-24-5">
                <text:number>5.</text:number>
                <text:p text:style-name="al">De contactambtenaar kan op eigener verzoek of op verzoek van de Adviesraad bij de vergadering aanwezig zijn.</text:p>
              </text:list-item>
              <text:list-item text:style-override="id1-3-2-1-1-24-6">
                <text:number>6.</text:number>
                <text:p text:style-name="al">Eén keer per jaar zijn de verantwoordelijk portefeuillehouders aanwezig bij de vergaderingen van de Adviesraad en wordt de voortgang besproken.</text:p>
              </text:list-item>
            </text:list>
            <text:p text:style-name="al"> </text:p>
            <text:p text:style-name="al">
            <text:span text:style-name="nadrukvet">Artikel 9              Besluitvorming over advies</text:span>
          </text:p>
            <text:list text:style-name="id1-3-2-1-1-27">
              <text:list-item text:style-override="id1-3-2-1-1-27-1">
                <text:number>1.</text:number>
                <text:p text:style-name="al">Een advies wordt uitgebracht indien tenminste tweederde van de leden van de Adviesraad aanwezig zijn. </text:p>
              </text:list-item>
              <text:list-item text:style-override="id1-3-2-1-1-27-2">
                <text:number>2.</text:number>
                <text:p text:style-name="al">Besluiten worden genomen bij meerderheid van het aantal geldige uitgebrachte stemmen. De voorzitter en de secretaris stemmen niet mee.</text:p>
              </text:list-item>
              <text:list-item text:style-override="id1-3-2-1-1-27-3">
                <text:number>3.</text:number>
                <text:p text:style-name="al">Stemmen over personen geschiedt schriftelijk met gesloten stembiljetten.</text:p>
              </text:list-item>
            </text:list>
            <text:p text:style-name="al"> </text:p>
            <text:p text:style-name="al">
            <text:span text:style-name="nadrukvet">Artikel 10            Faciliteiten</text:span>
          </text:p>
            <text:list text:style-name="id1-3-2-1-1-30">
              <text:list-item text:style-override="id1-3-2-1-1-30-1">
                <text:number>1.</text:number>
                <text:p text:style-name="al">Indien de Adviesraad in het gemeentehuis van Zwartewaterland vergadert, stelt het college hiervoor vergaderfaciliteiten beschikbaar.</text:p>
              </text:list-item>
              <text:list-item text:style-override="id1-3-2-1-1-30-2">
                <text:number>2.</text:number>
                <text:p text:style-name="al">De voorzitter, leden en secretaris ontvangen een jaarlijkse vergoeding voor de werkzaamheden. De hoogte hiervan wordt opgenomen in het huishoudelijk reglement dat de Adviesraad hiertoe opstelt.</text:p>
              </text:list-item>
              <text:list-item text:style-override="id1-3-2-1-1-30-3">
                <text:number>3.</text:number>
                <text:p text:style-name="al">De Adviesraad ontvangt van het college een financiële bijdrage om de in lid 2 genoemde vergoedingen te kunnen betalen. Verantwoording over de besteding van dit geld wordt achteraf bij het college ingediend (voor 1 april volgend op het jaar waarop het betrekking heeft). De totale maximale vergoeding voor de Adviesraad  wordt jaarlijks op basis van een ingediende begroting door het college vastgesteld.</text:p>
              </text:list-item>
              <text:list-item text:style-override="id1-3-2-1-1-30-4">
                <text:number>4.</text:number>
                <text:p text:style-name="al">De Adviesraad kan desgewenst (externe) deskundigheid inhuren. Indien dit financiële consequenties met zich meebrengt en hiervoor geen dekking binnen het huidige budget aanwezig is, is hiervoor vooraf toestemming vereist van het college en kan een aanvullend budget worden verstrekt.</text:p>
              </text:list-item>
            </text:list>
            <text:p text:style-name="al"> </text:p>
            <text:p text:style-name="al">
            <text:span text:style-name="nadrukvet">Artikel 11            Wijziging en / of intrekking van deze regeling</text:span>
          </text:p>
            <text:p text:style-name="al">Wijziging en / of intrekking van deze regeling vindt niet plaats dan nadat de Adviesraad daarover is gehoord.</text:p>
            <text:p text:style-name="al"> </text:p>
            <text:p text:style-name="al">
            <text:span text:style-name="nadrukvet">Artikel 12            Slotbepalingen</text:span>
          </text:p>
            <text:list text:style-name="id1-3-2-1-1-36">
              <text:list-item text:style-override="id1-3-2-1-1-36-1">
                <text:number>1.</text:number>
                <text:p text:style-name="al">In alle gevallen waarin deze verordening niet voorziet treedt de Adviesraad hierover in overleg met het college. Het college neemt uiteindelijk een besluit.</text:p>
              </text:list-item>
              <text:list-item text:style-override="id1-3-2-1-1-36-2">
                <text:number>2.</text:number>
                <text:p text:style-name="al">Deze verordening treedt in werking met ingang van 1 januari 2019.</text:p>
              </text:list-item>
              <text:list-item text:style-override="id1-3-2-1-1-36-3">
                <text:number>3.</text:number>
                <text:p text:style-name="al">De Verordening Adviesraad Sociaal Domein gemeente Zwartewaterland 2015wordt op het in het tweede lid genoemde moment ingetrokken.</text:p>
              </text:list-item>
              <text:list-item text:style-override="id1-3-2-1-1-36-4">
                <text:number>4.</text:number>
                <text:p text:style-name="al">Deze verordening wordt aangehaald als Verordening Adviesraad Sociaal Domein gemeente Zwartewaterland 2019.</text:p>
              </text:list-item>
            </text:list>
            <text:p text:style-name="al"> </text:p>
            <text:p text:style-name="al">Aldus vastgesteld in de openbare vergadering van de raad van de gemeente Zwartewaterland op 1 november 2018.</text:p>
            <text:p text:style-name="al">    </text:p>
            <text:p text:style-name="al">De voorzitter,                                                                  De griffier,</text:p>
            <text:p text:style-name="al">  </text:p>
            <text:p text:style-name="al">Ing. E.J. Bilder                                                                  H. Schotanu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8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Zwartewa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88</meta:user-defined>
    <meta:user-defined meta:name="OVERHEIDop.GmbID/DC.identifier">gmb-2019-2588</meta:user-defined>
    <meta:user-defined meta:name="OVERHEID.TaxonomieBeleidsagenda/OVERHEID.category">Sociale zekerheid | Organisatie en beleid</meta:user-defined>
    <meta:user-defined meta:name="OVERHEID.Gemeente/DC.spatial">Zwartewaterland</meta:user-defined>
    <meta:user-defined meta:name="DC.source">Wet maatschappelijke ondersteuning 2015;1.0:c:BWBR0035362&amp;g=2018-11-17</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89_1</meta:user-defined>
    <meta:user-defined meta:name="OVERHEIDop.versieInformatie"/>
  </office:meta>
</office:document-meta>
</file>