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19: ontheffing geluidhinder, Stichting St. Nicolaascomité,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St. Nicolaascomité in Hooge Zwaluwe ontheffing is verleend voor het ten gehore brengen van levende muziek en mechanische muziek met behulp van een geluidswagen tijdens de intocht op zaterdag 23 november 2019 van 13.00 uur tot 15.00 uur aan de Haven en op de route in Hoo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879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9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9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530 411176</meta:user-defined>
    <meta:user-defined meta:name="DC.title">Week 43 - 2019: ontheffing geluidhinder, Stichting St. Nicolaascomité, Hooge Zwaluwe</meta:user-defined>
    <meta:user-defined meta:name="OVERHEID.PostcodeHuisnummer/OVERHEIDop.postcodeHuisnummer">4927BA 8a</meta:user-defined>
    <meta:user-defined meta:name="OVERHEIDop.straatnaam">Havenstraat</meta:user-defined>
    <meta:user-defined meta:name="OVERHEIDop.woonplaats">Hooge Zwaluwe</meta:user-defined>
    <meta:user-defined meta:name="DCTERMS.W3CDTF/DCTERMS.available">2019-10-24</meta:user-defined>
    <meta:user-defined meta:name="DCTERMS.W3CDTF/OVERHEIDop.jaargang">2019</meta:user-defined>
    <meta:user-defined meta:name="OVERHEIDop.publicationIssue">258799</meta:user-defined>
    <meta:user-defined meta:name="OVERHEIDop.GmbID/DC.identifier">gmb-2019-258799</meta:user-defined>
    <meta:user-defined meta:name="OVERHEIDop.versieInformatie"/>
  </office:meta>
</office:document-meta>
</file>