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Pietjesveld 2, 6051 NK te Maasbracht / Maasgouw / verzonden 11 oktober 2019 / het bouwen van een woning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879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9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9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huisnummerbesluit / Pietjesveld 2, 6051 NK te Maasbracht / Maasgouw / verzonden 11 oktober 2019 / het bouwen van een woning en het aanleggen van een in- en uitrit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96</meta:user-defined>
    <meta:user-defined meta:name="OVERHEIDop.GmbID/DC.identifier">gmb-2019-258796</meta:user-defined>
    <meta:user-defined meta:name="OVERHEIDop.versieInformatie"/>
  </office:meta>
</office:document-meta>
</file>