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tion Delft-Zuid nabij viaduct Kruithuisweg  | demonteren van het jukkenperron</text:p>
      <text:section text:name="zakelijke-mededeling_id1-3-2" text:style-name="zakelijke-mededeling">
        <text:section text:name="zakelijke-mededeling-tekst_id1-3-2-1" text:style-name="zakelijke-mededeling-tekst">
          <text:section text:name="tekst_id1-3-2-1-1" text:style-name="tekst">
            <text:p text:style-name="common-al">2623 CS | Station Delft-Zuid nabij viaduct Kruithuisweg | het demonteren van het jukkenperron | datum ingediend: 16-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9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126 444874</meta:user-defined>
    <meta:user-defined meta:name="DC.title">Sloopmelding: Delft | Station Delft-Zuid nabij viaduct Kruithuisweg  | demonteren van het jukkenperron</meta:user-defined>
    <meta:user-defined meta:name="OVERHEID.PostcodeHuisnummer/OVERHEIDop.postcodeHuisnummer">2623</meta:user-defined>
    <meta:user-defined meta:name="OVERHEIDop.straatnaam">Kruithuisweg</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792</meta:user-defined>
    <meta:user-defined meta:name="OVERHEIDop.GmbID/DC.identifier">gmb-2019-258792</meta:user-defined>
    <meta:user-defined meta:name="OVERHEIDop.versieInformatie"/>
  </office:meta>
</office:document-meta>
</file>