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sing Achterdijk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4 februari 2019</text:p>
            <text:p text:style-name="common-al">Activiteit: het reconstrueren van de N411 Bunnik en aanpassen kruising met Achterdijk in Bunnik</text:p>
            <text:p text:style-name="common-al">WABO-Wabonummer: OV 652785</text:p>
            <text:p text:style-name="common-al">Datum ontvangst aanvraag: 30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87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ruising Achterdijk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879</meta:user-defined>
    <meta:user-defined meta:name="OVERHEIDop.GmbID/DC.identifier">gmb-2019-2587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T 116</meta:user-defined>
    <meta:user-defined meta:name="OVERHEIDop.woonplaats">Bunnik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218 452863</meta:user-defined>
    <meta:user-defined meta:name="OVERHEIDop.versieInformatie"/>
  </office:meta>
</office:document-meta>
</file>