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 Tergouwen 17b t/m 17k, 6051 JE te Maasbracht / Maasgouw / verzonden op 10 oktober 2019 / het bouwen van 8 grondgebonden (huur)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878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8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8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90298 351141</meta:user-defined>
    <meta:user-defined meta:name="DC.title">Definitieve beschikking verleende aanvraag omgevingsvergunning / Tergouwen 17b t/m 17k, 6051 JE te Maasbracht / Maasgouw / verzonden op 10 oktober 2019 / het bouwen van 8 grondgebonden (huur)wooneenheden</meta:user-defined>
    <meta:user-defined meta:name="OVERHEID.PostcodeHuisnummer/OVERHEIDop.postcodeHuisnummer">6051HG 1e</meta:user-defined>
    <meta:user-defined meta:name="OVERHEIDop.straatnaam">Molenweg</meta:user-defined>
    <meta:user-defined meta:name="OVERHEIDop.woonplaats">Maasbracht</meta:user-defined>
    <meta:user-defined meta:name="DCTERMS.W3CDTF/DCTERMS.available">2019-10-24</meta:user-defined>
    <meta:user-defined meta:name="DCTERMS.W3CDTF/OVERHEIDop.jaargang">2019</meta:user-defined>
    <meta:user-defined meta:name="OVERHEIDop.publicationIssue">258786</meta:user-defined>
    <meta:user-defined meta:name="OVERHEIDop.GmbID/DC.identifier">gmb-2019-258786</meta:user-defined>
    <meta:user-defined meta:name="OVERHEIDop.versieInformatie"/>
  </office:meta>
</office:document-meta>
</file>