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ontheffing nachtelijke werkzaamhede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oktober 2019 is een jaarontheffing verleend aan Kuiper &amp; Burger Advies- en Ingenieursbureau</text:p>
            <text:p text:style-name="common-al">voor het slijpen van het randstadrailspoor in de gemeente Leidschendam-Voorburg in het jaar 2020.</text:p>
            <text:p text:style-name="common-al">Locatie: Randstadrailspoor gemeente Leidschendam-Voorburg</text:p>
            <text:p text:style-name="common-al">
            <text:span text:style-name="nadrukvet">Datum bekendmaking besluit: </text:span>22 oktober 2019</text:p>
            <text:p text:style-name="common-al">
            <text:span text:style-name="nadrukvet">Ons kenmerk: </text:span>579903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78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9903</meta:user-defined>
    <dc:language>nl</dc:language>
    <meta:user-defined meta:name="OVERHEID.EPSG28992/DC.spatial">87174 456484</meta:user-defined>
    <meta:user-defined meta:name="DC.title">Verleende  ontheffing nachtelijke werkzaamheden Leidschendam-Voorburg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0-24</meta:user-defined>
    <meta:user-defined meta:name="OVERHEIDop.externeBijlage">plattegrond locatie spoor Randstadrail|exb-2019-50820</meta:user-defined>
    <meta:user-defined meta:name="DCTERMS.W3CDTF/OVERHEIDop.jaargang">2019</meta:user-defined>
    <meta:user-defined meta:name="OVERHEIDop.publicationIssue">258780</meta:user-defined>
    <meta:user-defined meta:name="OVERHEIDop.GmbID/DC.identifier">gmb-2019-258780</meta:user-defined>
    <meta:user-defined meta:name="OVERHEIDop.versieInformatie"/>
  </office:meta>
</office:document-meta>
</file>