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Maansteen 13, 2719 S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nsteen 13, 2719 SP Zoetermeer, plaatsen van twee dakkapellen, WB20190597 (verzonden d.d. 18 oktober 2019); 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77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97 </meta:user-defined>
    <dc:language>nl</dc:language>
    <meta:user-defined meta:name="OVERHEID.EPSG28992/DC.spatial">92614 450248</meta:user-defined>
    <meta:user-defined meta:name="DC.title">Verleende omgevingsvergunning, plaatsen van twee dakkapellen, Maansteen 13, 2719 SP, Zoetermeer</meta:user-defined>
    <meta:user-defined meta:name="OVERHEID.PostcodeHuisnummer/OVERHEIDop.postcodeHuisnummer">2719SP 13</meta:user-defined>
    <meta:user-defined meta:name="OVERHEIDop.straatnaam">Maansteen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76</meta:user-defined>
    <meta:user-defined meta:name="OVERHEIDop.GmbID/DC.identifier">gmb-2019-258776</meta:user-defined>
    <meta:user-defined meta:name="OVERHEIDop.versieInformatie"/>
  </office:meta>
</office:document-meta>
</file>