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Beethovenlaan 57</text:p>
      <text:section text:name="zakelijke-mededeling_id1-3-2" text:style-name="zakelijke-mededeling">
        <text:section text:name="zakelijke-mededeling-tekst_id1-3-2-1" text:style-name="zakelijke-mededeling-tekst">
          <text:section text:name="tekst_id1-3-2-1-1" text:style-name="tekst">
            <text:p text:style-name="common-al">2625 RH | Beethovenlaan 57 | het verwijderen van asbest | datum ingediend: 15-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7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7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2919 445398</meta:user-defined>
    <meta:user-defined meta:name="DC.title">Sloopmelding: Delft | verwijderen van asbest | Beethovenlaan 57</meta:user-defined>
    <meta:user-defined meta:name="OVERHEID.PostcodeHuisnummer/OVERHEIDop.postcodeHuisnummer">2625RJ 99</meta:user-defined>
    <meta:user-defined meta:name="OVERHEIDop.straatnaam">Beethoven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73</meta:user-defined>
    <meta:user-defined meta:name="OVERHEIDop.GmbID/DC.identifier">gmb-2019-258773</meta:user-defined>
    <meta:user-defined meta:name="OVERHEIDop.versieInformatie"/>
  </office:meta>
</office:document-meta>
</file>