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zieke bomen en herplant van twee bomen, Hunsingo, voor nummer 124, 2716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unsingo, voor nummer 124, 2716 CL Zoetermeer, kappen van twee zieke bomen en herplant van twee bomen, WB20190651 verzonden d.d. 18 okto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7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51 </meta:user-defined>
    <dc:language>nl</dc:language>
    <meta:user-defined meta:name="OVERHEID.EPSG28992/DC.spatial">91583 452239</meta:user-defined>
    <meta:user-defined meta:name="DC.title">Verleende omgevingsvergunning, kappen van twee zieke bomen en herplant van twee bomen, Hunsingo, voor nummer 124, 2716 CL, Zoetermeer</meta:user-defined>
    <meta:user-defined meta:name="OVERHEID.PostcodeHuisnummer/OVERHEIDop.postcodeHuisnummer">2716CL 124</meta:user-defined>
    <meta:user-defined meta:name="OVERHEIDop.straatnaam">Hunsingo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71</meta:user-defined>
    <meta:user-defined meta:name="OVERHEIDop.GmbID/DC.identifier">gmb-2019-258771</meta:user-defined>
    <meta:user-defined meta:name="OVERHEIDop.versieInformatie"/>
  </office:meta>
</office:document-meta>
</file>