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planologische afwijking) - Ouddorp, Dirkdoensweg 31: realiseren bed &amp; breakfast, ontvangstdatum: 16/10/19, referentienummer: Z/19/162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8770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7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7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54331 425830</meta:user-defined>
    <meta:user-defined meta:name="DC.title">Ontvangen aanvraag omgevingsvergunning (activiteit planologische afwijking) - Ouddorp, Dirkdoensweg 31: realiseren bed &amp; breakfast, ontvangstdatum: 16/10/19, referentienummer: Z/19/162065</meta:user-defined>
    <meta:user-defined meta:name="OVERHEID.PostcodeHuisnummer/OVERHEIDop.postcodeHuisnummer">3253AD 31</meta:user-defined>
    <meta:user-defined meta:name="OVERHEIDop.straatnaam">Dirkdoensweg</meta:user-defined>
    <meta:user-defined meta:name="OVERHEIDop.woonplaats">Ouddorp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8770</meta:user-defined>
    <meta:user-defined meta:name="OVERHEIDop.GmbID/DC.identifier">gmb-2019-258770</meta:user-defined>
    <meta:user-defined meta:name="OVERHEIDop.versieInformatie"/>
  </office:meta>
</office:document-meta>
</file>