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 besluit 8.40 / Oude Maasweg 18, 6051 LV te Maasbracht / Maasgouw / ingekomen 8 oktober 2019 / het starten van activiteiten (W. Houben / Particuli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8769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69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69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Cultuur en recreatie | Organisatie en beleid</meta:user-defined>
    <dc:language>nl</dc:language>
    <meta:user-defined meta:name="OVERHEID.EPSG28992/DC.spatial">190298 351141</meta:user-defined>
    <meta:user-defined meta:name="DC.title">Melding activiteiten besluit 8.40 / Oude Maasweg 18, 6051 LV te Maasbracht / Maasgouw / ingekomen 8 oktober 2019 / het starten van activiteiten (W. Houben / Particulier)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769</meta:user-defined>
    <meta:user-defined meta:name="OVERHEIDop.GmbID/DC.identifier">gmb-2019-258769</meta:user-defined>
    <meta:user-defined meta:name="OVERHEIDop.versieInformatie"/>
  </office:meta>
</office:document-meta>
</file>