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2019: evenementenvergunning, WC De Pedaalridders,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WC de Pedaalridders uit Made een vergunning is verleend voor het organiseren van veldritten op een terrein tussen de Haasdijk en de Brieltjenspolder in Made van 9.30 uur tot 11.00 uur op zondag 17 november, zondag 1 december, zondag 8 december, zondag 22 december, zondag 29 december 2019 en zondag 5 januari 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8761</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61</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61</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5253 409631</meta:user-defined>
    <meta:user-defined meta:name="OVERHEID.EPSG28992/DC.spatial">114252 409635</meta:user-defined>
    <meta:user-defined meta:name="DC.title">Week 43 - 2019: evenementenvergunning, WC De Pedaalridders, Made</meta:user-defined>
    <meta:user-defined meta:name="OVERHEID.PostcodeHuisnummer/OVERHEIDop.postcodeHuisnummer">4921PJ 12</meta:user-defined>
    <meta:user-defined meta:name="OVERHEID.PostcodeHuisnummer/OVERHEIDop.postcodeHuisnummer">4921</meta:user-defined>
    <meta:user-defined meta:name="OVERHEIDop.straatnaam">Brieltjenspolder</meta:user-defined>
    <meta:user-defined meta:name="OVERHEIDop.straatnaam">Haasdijk</meta:user-defined>
    <meta:user-defined meta:name="OVERHEIDop.woonplaats">Made</meta:user-defined>
    <meta:user-defined meta:name="OVERHEIDop.woonplaats">Made</meta:user-defined>
    <meta:user-defined meta:name="DCTERMS.W3CDTF/DCTERMS.available">2019-10-24</meta:user-defined>
    <meta:user-defined meta:name="DCTERMS.W3CDTF/OVERHEIDop.jaargang">2019</meta:user-defined>
    <meta:user-defined meta:name="OVERHEIDop.publicationIssue">258761</meta:user-defined>
    <meta:user-defined meta:name="OVERHEIDop.GmbID/DC.identifier">gmb-2019-258761</meta:user-defined>
    <meta:user-defined meta:name="OVERHEIDop.versieInformatie"/>
  </office:meta>
</office:document-meta>
</file>