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27, het bouwen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4-01-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veen</text:span>
          </text:p>
            <text:p text:style-name="common-al">Brammershoopstraat 27, 7859TG,</text:p>
            <text:p text:style-name="common-al">het bouwen van een vrijstaande woning (2200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7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27, het bouwen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76</meta:user-defined>
    <meta:user-defined meta:name="OVERHEIDop.GmbID/DC.identifier">gmb-2019-2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18 543609</meta:user-defined>
    <meta:user-defined meta:name="OVERHEIDop.versieInformatie"/>
  </office:meta>
</office:document-meta>
</file>