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heusden, Tielsestraat 57,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Tielsestraat 57, 4043 JR, Opheusden, de uitbreiding van een woning. Beslistermijn verlengd tot 05-12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58752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5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5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0505 438686</meta:user-defined>
    <meta:user-defined meta:name="DC.title">Verlenging beslistermijn Opheusden, Tielsestraat 57, uitbreiding woning</meta:user-defined>
    <meta:user-defined meta:name="OVERHEID.PostcodeHuisnummer/OVERHEIDop.postcodeHuisnummer">4043JR 57</meta:user-defined>
    <meta:user-defined meta:name="OVERHEIDop.straatnaam">Tielsestraat</meta:user-defined>
    <meta:user-defined meta:name="OVERHEIDop.woonplaats">Opheusd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8752</meta:user-defined>
    <meta:user-defined meta:name="OVERHEIDop.GmbID/DC.identifier">gmb-2019-258752</meta:user-defined>
    <meta:user-defined meta:name="OVERHEIDop.versieInformatie"/>
  </office:meta>
</office:document-meta>
</file>