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mengd 1 bestemming voor volledig wonen aan de Kerklaan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21 </text:p>
                <text:p text:style-name="al">Zaaknummer : Z/2019/308203</text:p>
                <text:p text:style-name="al">Omschrijving : aanvragen van de ontheffing gemengd 1 bestemming voor volledig wonen</text:p>
                <text:p text:style-name="al">Ontvangstdatum: 16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74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4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203</meta:user-defined>
    <dc:language>nl</dc:language>
    <meta:user-defined meta:name="OVERHEID.EPSG28992/DC.spatial">106563 502963</meta:user-defined>
    <meta:user-defined meta:name="DC.title">Aanvraag omgevingsvergunning, ontheffing gemengd 1 bestemming voor volledig wonen aan de Kerklaan 21, te Heemskerk.</meta:user-defined>
    <meta:user-defined meta:name="OVERHEID.PostcodeHuisnummer/OVERHEIDop.postcodeHuisnummer">1961GA 21</meta:user-defined>
    <meta:user-defined meta:name="OVERHEIDop.straatnaam">Kerklaan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49</meta:user-defined>
    <meta:user-defined meta:name="OVERHEIDop.GmbID/DC.identifier">gmb-2019-258749</meta:user-defined>
    <meta:user-defined meta:name="OVERHEIDop.versieInformatie"/>
  </office:meta>
</office:document-meta>
</file>