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Granietgroen, voor nummer 15-17, 2718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anietgroen, voor nummer 15-17, 2718 GB Zoetermeer, kappen van twee onveilige bomen en herplant van twee bomen, WB20190606 (verzonden d.d. 1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6 </meta:user-defined>
    <dc:language>nl</dc:language>
    <meta:user-defined meta:name="OVERHEID.EPSG28992/DC.spatial">93469 450542</meta:user-defined>
    <meta:user-defined meta:name="DC.title">Verleende omgevingsvergunning, kappen van twee onveilige bomen en herplant van twee bomen, Granietgroen, voor nummer 15-17, 2718 GB, Zoetermeer</meta:user-defined>
    <meta:user-defined meta:name="OVERHEID.PostcodeHuisnummer/OVERHEIDop.postcodeHuisnummer">2718GB 27</meta:user-defined>
    <meta:user-defined meta:name="OVERHEIDop.straatnaam">Granietgroen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47</meta:user-defined>
    <meta:user-defined meta:name="OVERHEIDop.GmbID/DC.identifier">gmb-2019-258747</meta:user-defined>
    <meta:user-defined meta:name="OVERHEIDop.versieInformatie"/>
  </office:meta>
</office:document-meta>
</file>