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Woltersstraat 28, 5384 K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</text:p>
            <text:p text:style-name="common-al"/>
            <text:p text:style-name="common-al">Verzenddatum: 22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7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98 415762</meta:user-defined>
    <meta:user-defined meta:name="DC.title">Verleende omgevingsvergunning Burgemeester Woltersstraat 28, 5384 KV te Heesch</meta:user-defined>
    <meta:user-defined meta:name="OVERHEID.PostcodeHuisnummer/OVERHEIDop.postcodeHuisnummer">5384KV 28</meta:user-defined>
    <meta:user-defined meta:name="OVERHEIDop.straatnaam">Burgemeester Woltersstraat</meta:user-defined>
    <meta:user-defined meta:name="OVERHEIDop.woonplaats">Heesch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746</meta:user-defined>
    <meta:user-defined meta:name="OVERHEIDop.GmbID/DC.identifier">gmb-2019-258746</meta:user-defined>
    <meta:user-defined meta:name="OVERHEIDop.versieInformatie"/>
  </office:meta>
</office:document-meta>
</file>