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deëel standplaatsvergunning, parkeerterrein achter de Olmenlaan 141 te Zwanenburg, periode 22 november 2019 tot en met 23 december 2019, bevolkingsonderzoek naar borstkanker, verzenddatum 21-10-2019, zaaknummer 3206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73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3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3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03 487843</meta:user-defined>
    <meta:user-defined meta:name="DC.title">Verleende Ideëel standplaatsvergunning, parkeerterrein achter de Olmenlaan 141 te Zwanenburg, periode 22 november 2019 tot en met 23 december 2019, bevolkingsonderzoek naar borstkanker, verzenddatum 21-10-2019, zaaknummer 3206845.</meta:user-defined>
    <meta:user-defined meta:name="OVERHEID.PostcodeHuisnummer/OVERHEIDop.postcodeHuisnummer">1161JV 141</meta:user-defined>
    <meta:user-defined meta:name="OVERHEIDop.straatnaam">Olmenlaan</meta:user-defined>
    <meta:user-defined meta:name="OVERHEIDop.woonplaats">Zwanenbur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36</meta:user-defined>
    <meta:user-defined meta:name="OVERHEIDop.GmbID/DC.identifier">gmb-2019-258736</meta:user-defined>
    <meta:user-defined meta:name="OVERHEIDop.versieInformatie"/>
  </office:meta>
</office:document-meta>
</file>