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Armenweg 1: bouwen woning en bewaarschuur, ontvangstdatum: 19/10/19, referentienummer: Z/19/16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3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342 416544</meta:user-defined>
    <meta:user-defined meta:name="DC.title">Ontvangen aanvraag omgevingsvergunning (activiteit bouwen) - Sommelsdijk, Armenweg 1: bouwen woning en bewaarschuur, ontvangstdatum: 19/10/19, referentienummer: Z/19/162136</meta:user-defined>
    <meta:user-defined meta:name="OVERHEID.PostcodeHuisnummer/OVERHEIDop.postcodeHuisnummer">3245NA 3</meta:user-defined>
    <meta:user-defined meta:name="OVERHEIDop.straatnaam">Armenweg</meta:user-defined>
    <meta:user-defined meta:name="OVERHEIDop.woonplaats">Sommelsd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32</meta:user-defined>
    <meta:user-defined meta:name="OVERHEIDop.GmbID/DC.identifier">gmb-2019-258732</meta:user-defined>
    <meta:user-defined meta:name="OVERHEIDop.versieInformatie"/>
  </office:meta>
</office:document-meta>
</file>