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14 in Soest</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voor het bouwen van een carport naast de woning op locatie Soesterbergsestraat 114 in Soest. De aanvraag is geregistreerd onder zaaknummer 214270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7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1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73</meta:user-defined>
    <meta:user-defined meta:name="OVERHEIDop.GmbID/DC.identifier">gmb-2019-25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B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34.94 463551.46</meta:user-defined>
    <meta:user-defined meta:name="OVERHEIDop.versieInformatie"/>
  </office:meta>
</office:document-meta>
</file>