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De Tuinen 1 t/m 29, Hoofdpoortstraat 5 t/m 23, Geuzenpad 2 t/m 18, Kortewenden 1 t/m 9: renoveren 39 woningen, ontvangstdatum: 18/10/19, referentienummer: Z/19/162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72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2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2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8152 426554</meta:user-defined>
    <meta:user-defined meta:name="OVERHEID.EPSG28992/DC.spatial">58131 426503</meta:user-defined>
    <meta:user-defined meta:name="OVERHEID.EPSG28992/DC.spatial">58133 426616</meta:user-defined>
    <meta:user-defined meta:name="OVERHEID.EPSG28992/DC.spatial">58120 426452</meta:user-defined>
    <meta:user-defined meta:name="DC.title">Ontvangen aanvraag omgevingsvergunning (activiteit bouwen) - Goedereede, De Tuinen 1 t/m 29, Hoofdpoortstraat 5 t/m 23, Geuzenpad 2 t/m 18, Kortewenden 1 t/m 9: renoveren 39 woningen, ontvangstdatum: 18/10/19, referentienummer: Z/19/162120</meta:user-defined>
    <meta:user-defined meta:name="OVERHEID.PostcodeHuisnummer/OVERHEIDop.postcodeHuisnummer">3252AH 13</meta:user-defined>
    <meta:user-defined meta:name="OVERHEID.PostcodeHuisnummer/OVERHEIDop.postcodeHuisnummer">3252AT 19</meta:user-defined>
    <meta:user-defined meta:name="OVERHEID.PostcodeHuisnummer/OVERHEIDop.postcodeHuisnummer">3252AK 10</meta:user-defined>
    <meta:user-defined meta:name="OVERHEID.PostcodeHuisnummer/OVERHEIDop.postcodeHuisnummer">3252BA 5</meta:user-defined>
    <meta:user-defined meta:name="OVERHEIDop.straatnaam">De Tuinen</meta:user-defined>
    <meta:user-defined meta:name="OVERHEIDop.straatnaam">Hoofdpoortstraat</meta:user-defined>
    <meta:user-defined meta:name="OVERHEIDop.straatnaam">Geuzenpad</meta:user-defined>
    <meta:user-defined meta:name="OVERHEIDop.straatnaam">Kortewenden</meta:user-defined>
    <meta:user-defined meta:name="OVERHEIDop.woonplaats">Goedereede</meta:user-defined>
    <meta:user-defined meta:name="OVERHEIDop.woonplaats">Goedereede</meta:user-defined>
    <meta:user-defined meta:name="OVERHEIDop.woonplaats">Goedereede</meta:user-defined>
    <meta:user-defined meta:name="OVERHEIDop.woonplaats">Goederee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726</meta:user-defined>
    <meta:user-defined meta:name="OVERHEIDop.GmbID/DC.identifier">gmb-2019-258726</meta:user-defined>
    <meta:user-defined meta:name="OVERHEIDop.versieInformatie"/>
  </office:meta>
</office:document-meta>
</file>