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alfweg, Binnenhof 46, 1165 GG, plaatsen van een zonweringconstructie, verzenddatum 21-10-2019, zaaknummer 3170342, olonummer 456643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723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2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2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64 488602</meta:user-defined>
    <meta:user-defined meta:name="DC.title">Geweigerde omgevingsvergunning, Halfweg, Binnenhof 46, 1165 GG, plaatsen van een zonweringconstructie, verzenddatum 21-10-2019, zaaknummer 3170342, olonummer 4566433.</meta:user-defined>
    <meta:user-defined meta:name="OVERHEID.PostcodeHuisnummer/OVERHEIDop.postcodeHuisnummer">1165GG 48</meta:user-defined>
    <meta:user-defined meta:name="OVERHEIDop.straatnaam">Binnenhof</meta:user-defined>
    <meta:user-defined meta:name="OVERHEIDop.woonplaats">Halfweg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723</meta:user-defined>
    <meta:user-defined meta:name="OVERHEIDop.GmbID/DC.identifier">gmb-2019-258723</meta:user-defined>
    <meta:user-defined meta:name="OVERHEIDop.versieInformatie"/>
  </office:meta>
</office:document-meta>
</file>