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uncadostraat 19, 6107 BB te Stevensweert / Maasgouw / ingekomen 12 oktober 2019 / het afvo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872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2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2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sloopmelding / Muncadostraat 19, 6107 BB te Stevensweert / Maasgouw / ingekomen 12 oktober 2019 / het afvoeren van asbesthoudende platen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22</meta:user-defined>
    <meta:user-defined meta:name="OVERHEIDop.GmbID/DC.identifier">gmb-2019-258722</meta:user-defined>
    <meta:user-defined meta:name="OVERHEIDop.versieInformatie"/>
  </office:meta>
</office:document-meta>
</file>