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ggstraat 20, 6067 AD te Linne / Maasgouw / ingekomen 14 oktober 2019 /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71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Oggstraat 20, 6067 AD te Linne / Maasgouw / ingekomen 14 oktober 2019 / het plaatsen van balkonbeglazing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17</meta:user-defined>
    <meta:user-defined meta:name="OVERHEIDop.GmbID/DC.identifier">gmb-2019-258717</meta:user-defined>
    <meta:user-defined meta:name="OVERHEIDop.versieInformatie"/>
  </office:meta>
</office:document-meta>
</file>