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1, 6107 BP te Stevensweert / Maasgouw / ingekomen 14 oktober 2019 / het wijzigen van een verleende omgevingsvergunning met betrekking tot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Singelstraat Noord 11, 6107 BP te Stevensweert / Maasgouw / ingekomen 14 oktober 2019 / het wijzigen van een verleende omgevingsvergunning met betrekking tot een erfafscheiding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14</meta:user-defined>
    <meta:user-defined meta:name="OVERHEIDop.GmbID/DC.identifier">gmb-2019-258714</meta:user-defined>
    <meta:user-defined meta:name="OVERHEIDop.versieInformatie"/>
  </office:meta>
</office:document-meta>
</file>