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bestaande schutting en overkapping op het perceel Bontekamp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19 heeft het college van burgemeester en wethouders van de gemeente Dalfsen een aanvraag ontvangen voor het legaliseren van een bestaande schutting en overkapping op het perceel Bontekamp 35 in Dalfsen. De aanvraag is geregistreerd onder zaaknummer Z/19/59655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bestaande schutting en overkapping op het perceel Bontekamp 3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71</meta:user-defined>
    <meta:user-defined meta:name="OVERHEIDop.GmbID/DC.identifier">gmb-2019-2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VA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968 503865</meta:user-defined>
    <meta:user-defined meta:name="OVERHEID.EPSG28992/DC.spatial">213968.87 503855.52</meta:user-defined>
    <meta:user-defined meta:name="OVERHEIDop.versieInformatie"/>
  </office:meta>
</office:document-meta>
</file>